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6 januari 2014, nr. WJZ/13209451, houdende regels inzake het verlenen van mandaat en machtiging voor de uitgifte van identificatiedocumenten van paardachtigen (Besluit mandaat en machtiging inzake de uitgifte van identificatiedocumenten van paardachtigen)</text:h>
      <text:p text:style-name="ifm_p_mt.3.7mm_ifm">De Minister van Economische Zaken;</text:p>
      <text:p text:style-name="ifm_p_mt.3.7mm_ifm">Gelet op afdeling 10.1.1 van de Algemene wet bestuursrecht;</text:p>
      <text:p text:style-name="ifm_p_mt.3.7mm_ifm">Gezien de schriftelijke instemming van de voorzitters van het bestuur van organisaties voor de uitgifte van identificatiedocumenten van paardachtigen, die krachtens dit besluit mandaat en machtiging verkrijgen;</text:p>
      <text:p text:style-name="ifm_p_mt.3.7mm_indent.0mm_ifm">Besluit:</text:p>
      <text:h text:style-name="ifm_p_font.bold_mt.5.08mm_page.keep-with-next_ifm" text:outline-level="2">Artikel<text:s/>1<text:s/></text:h>
      <text:p text:style-name="ifm_p_mt.4.23mm_ifm">Mandaat en machtiging wordt, ieder voor zich, verleend tot het nemen van besluiten en het verrichten van overige handelingen die verband houden met artikel 38t, eerste lid, van de Regeling identificatie en registratie van dieren aan de voorzitters van het bestuur van:</text:p>
      <text:p text:style-name="ifm_p_indent.-9mm_mleft.9mm_ifm">a.<text:tab/>Vereniging Arabische Volbloedpaarden Stamboek in Nederland;</text:p>
      <text:p text:style-name="ifm_p_indent.-9mm_mleft.9mm_ifm">b.<text:tab/>Nederlandse Quarter Horse Associatie;</text:p>
      <text:p text:style-name="ifm_p_indent.-9mm_mleft.9mm_ifm">c.<text:tab/>Koninklijke vereniging Warmbloed Paardenstamboek Nederland;</text:p>
      <text:p text:style-name="ifm_p_indent.-9mm_mleft.9mm_ifm">d.<text:tab/>Koninklijke Vereniging ‘Het Friesch Paarden-Stamboek’;</text:p>
      <text:p text:style-name="ifm_p_indent.-9mm_mleft.9mm_ifm">e.<text:tab/>Koninklijke Vereniging ‘Het Nederlandse Trekpaard en de Haflinger’;</text:p>
      <text:p text:style-name="ifm_p_indent.-9mm_mleft.9mm_ifm">f.<text:tab/>Lipizzanerstamboek Vereniging Nederland;</text:p>
      <text:p text:style-name="ifm_p_indent.-9mm_mleft.9mm_ifm">g.<text:tab/>Nederlands Mini Paarden Registratie Stamboek;</text:p>
      <text:p text:style-name="ifm_p_indent.-9mm_mleft.9mm_ifm">h.<text:tab/>Nederlands Rijpaarden- en Ponystamboek NRPS;</text:p>
      <text:p text:style-name="ifm_p_indent.-9mm_mleft.9mm_ifm">i.<text:tab/>Nederlands Shetland Pony Stamboek;</text:p>
      <text:p text:style-name="ifm_p_indent.-9mm_mleft.9mm_ifm">j.<text:tab/>Stichting Nederlandse Draf- en Rensport;</text:p>
      <text:p text:style-name="ifm_p_indent.-9mm_mleft.9mm_ifm">k.<text:tab/>Nederlands Stamboek voor IJslandse paarden;</text:p>
      <text:p text:style-name="ifm_p_indent.-9mm_mleft.9mm_ifm">l.<text:tab/>Vereniging het Groninger Paard;</text:p>
      <text:p text:style-name="ifm_p_indent.-9mm_mleft.9mm_ifm">m.<text:tab/>Het Nederlandse Appaloosa Stamboek;</text:p>
      <text:p text:style-name="ifm_p_indent.-9mm_mleft.9mm_ifm">n.<text:tab/>Het Nederlands Fell Pony Stamboek;</text:p>
      <text:p text:style-name="ifm_p_indent.-9mm_mleft.9mm_ifm">o.<text:tab/>Het Nederlandse Fjordenpaarden Stamboek;</text:p>
      <text:p text:style-name="ifm_p_indent.-9mm_mleft.9mm_ifm">p.<text:tab/>Het Nederlandsch Hackney Stamboek;</text:p>
      <text:p text:style-name="ifm_p_indent.-9mm_mleft.9mm_ifm">q.<text:tab/>Vereniging het Nederlands Welsh Pony en COB Stamboek;</text:p>
      <text:p text:style-name="ifm_p_indent.-9mm_mleft.9mm_ifm">r.<text:tab/>Het Nederlands New Forest Pony Stamboek;</text:p>
      <text:p text:style-name="ifm_p_indent.-9mm_mleft.9mm_ifm">s.<text:tab/>Welsh Pony &amp; COB Vereniging;</text:p>
      <text:p text:style-name="ifm_p_indent.-9mm_mleft.9mm_ifm">t.<text:tab/>Nederlands Connemara Pony Stamboek;</text:p>
      <text:p text:style-name="ifm_p_indent.-9mm_mleft.9mm_ifm">u.<text:tab/>Het Nederlands Stamboek voor Tinkers;</text:p>
      <text:p text:style-name="ifm_p_indent.-9mm_mleft.9mm_ifm">v.<text:tab/>Irish Cob Society Nederland;</text:p>
      <text:p text:style-name="ifm_p_indent.-9mm_mleft.9mm_ifm">w.<text:tab/>Merens Stamboek Nederland;</text:p>
      <text:p text:style-name="ifm_p_indent.-9mm_mleft.9mm_ifm">x.<text:tab/>Vereniging het Nederlands Ezelstamboek;</text:p>
      <text:p text:style-name="ifm_p_indent.-9mm_mleft.9mm_ifm">y.<text:tab/>Falabella Stamboek Stichting;</text:p>
      <text:p text:style-name="ifm_p_indent.-9mm_mleft.9mm_ifm">z.<text:tab/>Koninklijke Nederlandse Hippische Sportfederatie;</text:p>
      <text:p text:style-name="ifm_p_indent.-9mm_mleft.9mm_ifm">aa.<text:tab/>Het Nederlands Dartmoor Pony Stamboek;</text:p>
      <text:p text:style-name="ifm_p_indent.-9mm_mleft.9mm_ifm">bb.<text:tab/>International Horse Breeders Association Heavy Warmblood;</text:p>
      <text:p text:style-name="ifm_p_indent.-9mm_mleft.9mm_ifm">cc.<text:tab/>Europees Stamboek Amerikaans Miniatuurpaard;</text:p>
      <text:p text:style-name="ifm_p_indent.-9mm_mleft.9mm_ifm">dd.<text:tab/>Stichting PRE Stamboek Nederland;</text:p>
      <text:p text:style-name="ifm_p_indent.-9mm_mleft.9mm_ifm">ee.<text:tab/>Europees Arabisch Stamboek voor Shagya-paarden, Sportpaarden en Sportpony’s.</text:p>
      <text:h text:style-name="ifm_p_font.bold_mt.5.08mm_page.keep-with-next_ifm" text:outline-level="2">Artikel<text:s/>2<text:s/></text:h>
      <text:p text:style-name="ifm_p_mt.4.23mm_indent.-7mm_mleft.7mm_ifm">1.<text:tab/>De voorzitters, bedoeld in artikel 1, kunnen, ieder voor zich, voor de in artikel 1 bedoelde bevoegdheid en handelingen ondermandaat en machtiging verlenen aan onder hun verantwoordelijkheid werkzame medewerkers.</text:p>
      <text:p text:style-name="ifm_p_mt.3.7mm_indent.-7mm_mleft.7mm_ifm">2.<text:tab/>Het verlenen van ondermandaat als bedoeld in het eerste lid alsmede wijziging daarvan geschiedt schriftelijk en wat de formulering betreft in overeenstemming met de directeur Wetgeving en Juridische Zaken van het Ministerie van Economische Zaken.</text:p>
      <text:p text:style-name="ifm_p_mt.3.7mm_indent.-7mm_mleft.7mm_ifm">3.<text:tab/>Een afschrift van besluiten inzake ondermandaat als bedoeld in het tweede lid wordt gezonden aan de directeur Wetgeving en Juridische Zaken van het Ministerie van Economische Zaken en aan degene aan wie krachtens dat besluit ondermandaat is verleend.</text:p>
      <text:h text:style-name="ifm_p_font.bold_mt.5.08mm_page.keep-with-next_ifm" text:outline-level="2">Artikel<text:s/>3<text:s/></text:h>
      <text:p text:style-name="ifm_p_mt.4.23mm_ifm">Het krachtens mandaat of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januari 2014.</text:p>
      <text:h text:style-name="ifm_p_font.bold_mt.5.08mm_page.keep-with-next_ifm" text:outline-level="2">Artikel<text:s/>5<text:s/></text:h>
      <text:p text:style-name="ifm_p_mt.4.23mm_ifm">Dit besluit wordt aangehaald als: Besluit mandaat en machtiging inzake de uitgifte van identificatiedocumenten van paardachtigen.</text:p>
      <text:p text:style-name="ifm_p_mt.3.7mm_ifm">Dit besluit zal met de toelichting in de Staatscourant worden geplaatst.</text:p>
      <text:p text:style-name="ifm_p_font.italic_mt.3.7mm_ifm">
                  's-Gravenhage,
                   16 januari 2014
               </text:p>
      <text:p text:style-name="ifm_p_font.italic_mt.3.7mm_ifm">De Minister van Economische Zaken,<text:line-break/>H.G.J.<text:s/>Kamp</text:p>
      <text:p text:style-name="ifm_p_mt.3.7mm_ifm">Tegen dit besluit kan degene wiens belang rechtstreeks bij dit besluit is betrokken binnen 6 weken na de dag van deze Staatscourant een gemotiveerd bezwaarschrift indienen bij de Minister van Economische Zaken, directie Wetgeving en Juridische Zaken, Postbus 20401, 2500 EK ’s-Gravenhage.</text:p>
      <text:h text:style-name="ifm_p_font.bold_mt.5.08mm_page.break-before_ifm" text:outline-level="3">TOELICHTING</text:h>
      <text:p text:style-name="ifm_p_mt.4.23mm_ifm">In het Regeerakkoord ‘Bruggen slaan’ van het Kabinet-Rutte-Asscher is afgesproken dat de product- en bedrijfschappen worden opgeheven en dat de publieke taken van deze bedrijfslichamen worden overgenomen door de Minister van Economische Zaken (hierna: minister). Een wetsvoorstel strekkende tot opheffing van het stelsel van bedrijfslichamen is thans in voorbereiding.</text:p>
      <text:p text:style-name="ifm_p_mt.3.7mm_ifm">De taken van het Productschap Vee en Vlees (hierna: het productschap) op grond van de Verordening (EG) nr. 504/2008: Verordening (EG) nr. 504/2008 van de Commissie van 6 juni 2008 ter uitvoering van de Richtlijnen 90/426/EEG en 90/427/EEG van de Raad wat betreft methoden voor de identificatie van paardachtigen (PbEU 2008, L 149) worden met ingang van 1 januari 2014 overgenomen door de minister middels de Regeling identificatie en registratie van dieren (hierna: regeling).</text:p>
      <text:p text:style-name="ifm_p_mt.3.7mm_ifm">Door de overdracht van de productschapstaken heeft de minister met ingang van 1 januari 2014 de bevoegdheid om op grond van artikel 38t, eerste lid, van de regeling besluiten te nemen omtrent de uitgifte van identificatiedocumenten van paardachtigen.</text:p>
      <text:p text:style-name="ifm_p_mt.3.7mm_ifm">Het onderhavig besluit voorziet in de verlening van mandaat en machtiging aan de voorzitters van het bestuur van de onderscheiden organisaties gelet op de deskundigheid van deze organisaties op het gebied van identificatiedocumenten van paardachtigen. Voor de uitoefening van de bevoegdheid door de verschillende organisaties op grond van dit besluit wordt een werkinstructie aan deze organisaties gegeven. De voorzitters kunnen krachtens dit besluit verkregen bevoegdheid ondermandateren aan de onder hun verantwoordelijkheid werkzame medewerkers.</text:p>
      <text:p text:style-name="ifm_p_mt.3.7mm_ifm">Aan dit besluit wordt terugwerkende kracht verleend tot en met 1 januari 2014.</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text:span><text:tab/>2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text:span><text:tab/>2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16 januari 2014, nr. WJZ/13209451, houdende regels inzake het verlenen van mandaat en machtiging voor de uitgifte van identificatiedocumenten van paardachtigen (Besluit mandaat en machtiging inzake de uitgifte van identificatiedocumenten van paardachtig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6 januari 2014, nr. WJZ/13209451, houdende regels inzake het verlenen van mandaat en machtiging voor de uitgifte van identificatiedocumenten van paardachtigen (Besluit mandaat en machtiging inzake de uitgifte van identificatiedocumenten van paardachtigen)</meta:user-defined>
    <meta:user-defined meta:name="DCTERMS.W3CDTF/DCTERMS.available">2014-01-20</meta:user-defined>
  </office:meta>
</office:document-meta>
</file>