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254mm" text:anchor-type="paragraph" style:rel-height="scale" style:rel-width="scale"><draw:image draw:filter-name="PNG - Portable Network Graphics" xlink:actuate="onLoad" xlink:href="Pictures/stcrt-2014-13039-001.png" xlink:show="embed" xlink:type="simple"/></draw:frame>Ontwerpbestemmingsplan Boslaan 5 Vlodrop, Roerdalen</text:h>
      <text:p text:style-name="ifm_p_mt.11.1mm_ifm">Burgemeester en wethouders van Roerdalen maken bekend dat:</text:p>
      <text:p text:style-name="ifm_p_ifm">met ingang van 13 mei 2014 gedurende zes weken het ontwerp-bestemmingsplan “Boslaan 5 in Vlodrop” voor iedereen ter inzage ligt.</text:p>
      <text:p text:style-name="ifm_p_ifm">Voor dit plan wordt geen exploitatieplan vastgesteld.</text:p>
      <text:h text:style-name="ifm_p_font.bold_mt.5.08mm_page.keep-with-next_ifm" text:outline-level="4">Ter inzagelegging</text:h>
      <text:p text:style-name="ifm_p_mt.4.23mm_ifm">U kunt genoemd ontwerp-bestemmingsplan vanaf 13 mei 2014 tot 24 juni 2014 inzien tijdens kantooruren van 9.00 tot 12.00 uur en op dinsdag van 15.30 tot 19.00 uur in het gemeentehuis (Servicepunt) Schaapsweg 20 in St. Odiliënberg. U kunt dit ontwerp-bestemmingsplan ook elektronisch inzien op www.ruimtelijkeplannen.nl (NL.IMRO.1669.BPBGBVDPBOSLAAN5-OW01) en op de website van de gemeente Roerdalen: www.roerdalen.nl</text:p>
      <text:h text:style-name="ifm_p_font.bold_mt.5.08mm_page.keep-with-next_ifm" text:outline-level="4">Planomschrijving</text:h>
      <text:p text:style-name="ifm_p_mt.4.23mm_ifm">Het plangebied “Boslaan 5 Vlodrop” heeft betrekking op een deel van het kadastrale perceel Vlodrop sectie C nummer 1267, liggend aan de Boslaan in Vlodrop. Het plan biedt een juridisch en planologisch kader voor de realisatie van een nieuw meer duurzaam recreatieverblijf ter vervanging van het bestaande recreatieverblijf.</text:p>
      <text:h text:style-name="ifm_p_font.bold_mt.5.08mm_page.keep-with-next_ifm" text:outline-level="4">Zienswijzen</text:h>
      <text:p text:style-name="ifm_p_mt.4.23mm_ifm">Vanaf 13 mei 2014 kan eenieder gedurende zes weken naar keuze schriftelijk of mondeling een zienswijze naar voren brengen over dit ontwerp-bestemmingsplan.</text:p>
      <text:p text:style-name="ifm_p_ifm">Een schriftelijke zienswijze moet worden gericht aan de gemeenteraad van Roerdalen, Postbus 6099, 6077 ZH St. Odiliënberg.</text:p>
      <text:h text:style-name="ifm_p_font.bold_mt.5.08mm_page.keep-with-next_ifm" text:outline-level="4">Informatie</text:h>
      <text:p text:style-name="ifm_p_mt.4.23mm_ifm">Voor meer informatie kunt u van maandag tot en met donderdag contact opnemen met de heer P. Planje van de afdeling Leefomgeving, telefoonnummer (0475) 538 888.</text:p>
      <text:p text:style-name="ifm_p_font.italic_mt.3.7mm_ifm">
                  Sint Odiliënberg,
                   9 mei 2014
               </text:p>
      <text:p text:style-name="ifm_p_font.italic_mt.3.7mm_ifm">Burgemeester en wethouders van Roerdalen, 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39</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39</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slaan 5 Vlodrop,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3NN5</meta:user-defined>
    <meta:user-defined meta:name="OVERHEIDop.StcrtID/DCTERMS.isReplacedBy"/>
    <meta:user-defined meta:name="OVERHEIDop.StcrtID/DCTERMS.requires"/>
    <meta:user-defined meta:name="OVERHEIDop.pagina"/>
    <meta:user-defined meta:name="OVERHEIDop.StcrtID/DC.identifier">stcrt-2014-1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slaan 5 Vlodrop, Roerdalen</meta:user-defined>
    <meta:user-defined meta:name="DCTERMS.alternative">Ontwerpbestemmingsplan Boslaan 5 Vlodrop, Roerdalen</meta:user-defined>
    <meta:user-defined meta:name="DCTERMS.W3CDTF/DCTERMS.available">2014-05-09</meta:user-defined>
    <meta:user-defined meta:name="OVERHEIDop.Ruimtelijkplan/OVERHEIDop.bekendmakingBetreffendePlan">NL.IMRO.1669.BPBGBVDPBOSLAAN5-OW01</meta:user-defined>
  </office:meta>
</office:document-meta>
</file>