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0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37</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254mm" text:anchor-type="paragraph" style:rel-height="scale" style:rel-width="scale"><draw:image draw:filter-name="PNG - Portable Network Graphics" xlink:actuate="onLoad" xlink:href="Pictures/stcrt-2014-13037-001.png" xlink:show="embed" xlink:type="simple"/></draw:frame>Verleende omgevingsvergunning voor bouw woonhuis op Stationsweg 20 te Herkenbosch, Roerdalen</text:h>
      <text:p text:style-name="ifm_p_mt.11.1mm_ifm">Burgemeester en wethouders van Roerdalen maken bekend dat:</text:p>
      <text:p text:style-name="ifm_p_ifm">met ingang van 13 mei 2014 gedurende zes weken de omgevingsvergunning, afgegeven op 8 april 2014 voor de bouw van de woning Stationsweg 20 Herkenbosch met bijbehorende bouwwerken voor iedereen ter inzage ligt.</text:p>
      <text:h text:style-name="ifm_p_font.bold_mt.5.08mm_page.keep-with-next_ifm" text:outline-level="4">Ter inzagelegging.</text:h>
      <text:p text:style-name="ifm_p_mt.4.23mm_ifm">U kunt genoemd besluit met bijbehorende stukken vanaf 13 mei 2014 tot 24 juni 2014 inzien tijdens kantooruren van 9.00 tot 12.00 uur en op dinsdag van 15.30 tot 19.00 uur in het gemeentehuis (Servicepunt) Schaapsweg 20 in St. Odiliënberg. U kunt ontwerp-besluit ook elektronisch inzien via: www.ruimtelijkeplannen.nl (NL.IMRO.1669.OVHKB2014STATWEG20)</text:p>
      <text:h text:style-name="ifm_p_font.bold_mt.5.08mm_page.keep-with-next_ifm" text:outline-level="4">Omschrijving van het besluit.</text:h>
      <text:p text:style-name="ifm_p_mt.4.23mm_ifm">De omgevingsvergunning heeft betrekking op de bouw van het woonhuis Stationsweg 20 in Herkenbosch met bijbehorende bouwwerken. Voor deze ontwikkeling op deze locatie heeft de gemeenteraad op 30 september 2010 een partiële herziening van het bestemmingsplan vastgesteld. Het ruimtelijke kader is weliswaar opgenomen in het vastgestelde bestemmingsplan Kernen Roerdalen, echter zonder aanduiding van de directe bouwtitel. In verband daarmee vindt deze procedure plaats.</text:p>
      <text:h text:style-name="ifm_p_font.bold_mt.5.08mm_page.keep-with-next_ifm" text:outline-level="4">Beroep in stellen</text:h>
      <text:p text:style-name="ifm_p_mt.4.23mm_ifm">Beroep instellen kan gedurende de inzagetermijn (13 mei 2014 tot 24 juni 2014).</text:p>
      <text:p text:style-name="ifm_p_ifm">Beroep kan worden ingesteld door:</text:p>
      <text:p text:style-name="ifm_p_indent.-5mm_mleft.5mm_ifm">–<text:tab/>door belanghebbenden die tijdig een zienswijze tegen het ontwerpbesluit kenbaar hebben gemaakt;</text:p>
      <text:p text:style-name="ifm_p_indent.-5mm_mleft.5mm_ifm">–<text:tab/>iedere belanghebbende die aantoont dat hij redelijkerwijs niet in staat is geweest om zijn zienswijze tegen het ontwerpbesluit kenbaar te maken;</text:p>
      <text:p text:style-name="ifm_p_ifm">Een beroepschrift moet worden ingediend bij Rechtbank Limburg, t.a.v. Sector Bestuursrecht, Postbus 950, 6040 AZ Roermond. Het beroepschrift bevat in ieder geval uw naam, adres, de dagtekening, een omschrijving van het (onderdeel van het) besluit waartegen het beroep is gericht en de gronden van het beroep. Aan deze procedure zijn griffiekosten verbonden. Het instellen van beroep schorst de werking van de verleende vergunning niet.</text:p>
      <text:h text:style-name="ifm_p_font.bold_mt.5.08mm_page.keep-with-next_ifm" text:outline-level="4">Voorlopige voorziening</text:h>
      <text:p text:style-name="ifm_p_mt.4.23mm_ifm">Om de werking van het vergunning (van het onderdeel waartegen beroep wordt ingesteld) te schorsen kan een belanghebbende een verzoek om voorlopige voorziening indienen bij de Voorzieningenrechter van de Rechtbank Limburg. Een verzoek om een voorlopige voorziening moet dezelfde gegevens bevatten als het beroepschrift. Tevens moet u het spoedeisende belang aangeven. Ook bij een verzoek om een voorlopige voorziening wordt griffierecht in rekening gebracht.</text:p>
      <text:h text:style-name="ifm_p_font.bold_mt.5.08mm_page.keep-with-next_ifm" text:outline-level="4">Informatie</text:h>
      <text:p text:style-name="ifm_p_mt.4.23mm_ifm">Voor meer informatie kunt u van maandag tot en met donderdag contact opnemen met de heer P. Planje van de afdeling Leefomgeving, telefoonnummer (0475) 538 8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037</text:span><text:tab/>9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037</text:span><text:tab/>9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oor bouw woonhuis op Stationsweg 20 te Herkenbosch, Roerdalen</dc:title>
    <meta:user-defined meta:name="OVERHEID.Gemeente/DC.creator">Roerdal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075CC20</meta:user-defined>
    <meta:user-defined meta:name="OVERHEIDop.StcrtID/DCTERMS.isReplacedBy"/>
    <meta:user-defined meta:name="OVERHEIDop.StcrtID/DCTERMS.requires"/>
    <meta:user-defined meta:name="OVERHEIDop.pagina"/>
    <meta:user-defined meta:name="OVERHEIDop.StcrtID/DC.identifier">stcrt-2014-130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3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or bouw woonhuis op Stationsweg 20 te Herkenbosch, Roerdalen</meta:user-defined>
    <meta:user-defined meta:name="DCTERMS.alternative">Verleende omgevingsvergunning voor bouw woonhuis op Stationsweg 20 te Herkenbosch, Roerdalen</meta:user-defined>
    <meta:user-defined meta:name="DCTERMS.W3CDTF/DCTERMS.available">2014-05-09</meta:user-defined>
    <meta:user-defined meta:name="OVERHEIDop.Ruimtelijkplan/OVERHEIDop.bekendmakingBetreffendePlan"/>
  </office:meta>
</office:document-meta>
</file>