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0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3028-001.png" xlink:show="embed" xlink:type="simple"/></draw:frame>Voornemen verlenen omgevingsvergunning voor bouw twee loodsen en garage op Kapelweg 3 te Giethoorn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Giethoorn, 8355 VG Kapelweg 3</text:span></text:p>
      <text:p text:style-name="ifm_p_ifm">voor: het bouwen van twee loodsen en een garage bestaande uit:</text:p>
      <text:p text:style-name="ifm_p_indent.-5mm_mleft.5mm_ifm">–<text:tab/>het bouwen van een bouwwerk;</text:p>
      <text:p text:style-name="ifm_p_indent.-5mm_mleft.5mm_ifm">–<text:tab/>het afwijken van het bestemmingsplan met toepassing van artikel 2.12, lid 1, onder a, 3.</text:p>
      <text:p text:style-name="ifm_p_mt.3.7mm_ifm">De stukken liggen van 7 mei 2014 t/m 17 juni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<text:span text:style-name="ifm_span_font.italic_mt.4.23mm_ifm">T/m 17 juni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028</text:span><text:tab/>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028</text:span><text:tab/>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verlenen omgevingsvergunning voor bouw twee loodsen en garage op Kapelweg 3 te Giethoorn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VG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verlenen omgevingsvergunning voor bouw twee loodsen en garage op Kapelweg 3 te Giethoorn, Steenwijkerland</meta:user-defined>
    <meta:user-defined meta:name="DCTERMS.alternative">Voornemen verlenen omgevingsvergunning voor bouw twee loodsen en garage op Kapelweg 3 te Giethoorn, Steenwijkerland</meta:user-defined>
    <meta:user-defined meta:name="DCTERMS.W3CDTF/DCTERMS.available">2014-05-06</meta:user-defined>
    <meta:user-defined meta:name="OVERHEIDop.Ruimtelijkplan/OVERHEIDop.bekendmakingBetreffendePlan"/>
  </office:meta>
</office:document-meta>
</file>