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21</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ichting Autoriteit Financiële Markten en de Nederlandsche Bank N.V. van 7 mei 2014 houdende wijziging van de Regeling toezicht Sanctiewet 1977</text:h>
      <text:p text:style-name="ifm_p_mt.3.7mm_ifm">De Stichting Autoriteit Financiële Markten en De Nederlandsche Bank N.V.,</text:p>
      <text:p text:style-name="ifm_p_mt.3.7mm_ifm">Gelet op artikel 10, tweede lid, artikel 10b en artikel 10f van de Sanctiewet 1977;</text:p>
      <text:p text:style-name="ifm_p_mt.3.7mm_ifm">Gelet op het Overdrachtsbesluit Sanctiewet 1977 (Stb. 2002, 403);</text:p>
      <text:p text:style-name="ifm_p_mt.3.7mm_ifm">Gelet op de Aanwijzing rechtspersonen Sanctiewet 1977 (Stcrt. 2002, 106; laatstelijk gewijzigd bij ministeriële regeling van 13 juni 2012, Stcrt. 2012, 12286);</text:p>
      <text:p text:style-name="ifm_p_mt.3.7mm_indent.0mm_ifm">Besluiten:</text:p>
      <text:h text:style-name="ifm_p_font.bold_mt.5.08mm_page.keep-with-next_ifm" text:outline-level="2">ARTIKEL<text:s/>I<text:s/></text:h>
      <text:p text:style-name="ifm_p_font.roman_mt.4.23mm_ifm">In artikel 1, onderdeel a, van de Regeling toezicht Sanctiewet 1977 wordt ‘als bedoeld in artikel 10, tweede lid, onder a tot en met h’ vervangen door: als bedoeld in artikel 10, tweede lid. </text:p>
      <text:h text:style-name="ifm_p_font.bold_mt.5.08mm_page.keep-with-next_ifm" text:outline-level="2">ARTIKEL<text:s/>II<text:s/></text:h>
      <text:p text:style-name="ifm_p_mt.4.23mm_ifm">Deze regeling treedt in werking met ingang van de dag na de dagtekening van de Staatscourant waarin de regeling wordt geplaatst.</text:p>
      <text:p text:style-name="ifm_p_mt.3.7mm_ifm">Deze regeling zal met de toelichting in de Staatscourant worden geplaatst.</text:p>
      <text:p text:style-name="ifm_p_font.italic_mt.3.7mm_ifm">
                  Amsterdam,
                   7 mei 2014
               </text:p>
      <text:p text:style-name="ifm_p_font.italic_mt.3.7mm_ifm">De Nederlandsche Bank N.V.,<text:line-break/>A.J.<text:s/>Kellermann,<text:line-break/>directeur</text:p>
      <text:p text:style-name="ifm_p_font.italic_mt.3.7mm_ifm">Stichting Autoriteit Financiële Markten,<text:line-break/>M.W.L. van<text:s/>Vroonhoven,<text:line-break/>bestuursvoorzitter;</text:p>
      <text:p text:style-name="ifm_p_font.italic_mt.3.7mm_ifm">Stichting Autoriteit Financiële Markten,<text:line-break/>H.W.O.L.M.<text:s/>Korte,<text:line-break/>bestuurslid</text:p>
      <text:h text:style-name="ifm_p_font.bold_mt.5.08mm_page.break-before_ifm" text:outline-level="3">TOELICHTING</text:h>
      <text:p text:style-name="ifm_p_mt.4.23mm_ifm">Het betreft hier een technische wijziging van artikel 1 van de Regeling toezicht Sanctiewet 1977 van de Autoriteit Financiële Markten (AFM) en De Nederlandsche Bank (DNB) gezamenlijk. In dit artikel is een definitie van het begrip instelling opgenomen. Deze definitie verwijst naar de opsomming van een aantal categorieën van financiële ondernemingen zoals opgenomen in artikel 10, tweede lid, van de Sanctiewet 1977. Deze opsomming is langer geworden met de implementatie van de richtlijn betaaldiensten (richtlijn 2007/64/EG) (Stb 2009, 436) en de herziene richtlijn met betrekking tot elektronisch geld (richtlijn 2009/110/EG) (Stb 2011, 670). Onderhavig artikel wordt alsnog hierop aangepast, met dien verstande dat wordt verwezen naar artikel 10, tweede lid, van de Sanctiewet 1977.</text:p>
      <text:p text:style-name="ifm_p_font.italic_mt.3.7mm_ifm">De Nederlandsche Bank N.V.,<text:line-break/>A.J.<text:s/>Kellermann,<text:line-break/>directeur</text:p>
      <text:p text:style-name="ifm_p_font.italic_mt.3.7mm_ifm">Stichting Autoriteit Financiële Markten,<text:line-break/>M.W.L. van<text:s/>Vroonhoven,<text:line-break/>bestuursvoorzitter;</text:p>
      <text:p text:style-name="ifm_p_font.italic_mt.3.7mm_ifm">Stichting Autoriteit Financiële Markten,<text:line-break/>H.W.O.L.M.<text:s/>Korte,<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021</text:span><text:tab/>8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021</text:span><text:tab/>8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ichting Autoriteit Financiële Markten en de Nederlandsche Bank N.V. van 7 mei 2014 houdende wijziging van de Regeling toezicht Sanctiewet 1977</dc:title>
    <meta:user-defined meta:name="OVERHEID.ZelfstandigBestuursorgaan/DC.creator">De Nederlandsche Bank</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130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021</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Aanwijzing rechtspersonen Sanctiewet 1977 (Stcrt. 2002, 106; laatstelijk gewijzigd bij ministeriële regeling van 13 juni 2012, Stcrt. 2012, 12286)</meta:user-defined>
    <meta:user-defined meta:name="DC.source">Overdrachtsbesluit Sanctiewet 1977 (Stb. 2002, 403)</meta:user-defined>
    <meta:user-defined meta:name="DC.source">artikel 10, tweede lid, artikel 10b en artikel 10f van de Sanctiewet 1977</meta:user-defined>
    <meta:user-defined meta:name="DC.title">Regeling van de Stichting Autoriteit Financiële Markten en de Nederlandsche Bank N.V. van 7 mei 2014 houdende wijziging van de Regeling toezicht Sanctiewet 1977</meta:user-defined>
    <meta:user-defined meta:name="DCTERMS.alternative"/>
    <meta:user-defined meta:name="DCTERMS.W3CDTF/OVERHEIDop.datumOndertekening">2014-05-07</meta:user-defined>
    <meta:user-defined meta:name="DCTERMS.W3CDTF/DCTERMS.available">2014-05-08</meta:user-defined>
    <meta:user-defined meta:name="OVERHEIDop.Ruimtelijkplan/OVERHEIDop.bekendmakingBetreffendePlan"/>
  </office:meta>
</office:document-meta>
</file>