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4, nr. WJZ/607128 (10481), tot wijziging van de Regeling OCW-subsidies in verband met het opnemen van een overgangsbepaling ten aanzien van het controleprotocol</text:h>
      <text:p text:style-name="ifm_p_mt.3.7mm_ifm">De Minister van Onderwijs, Cultuur en Wetenschap,</text:p>
      <text:p text:style-name="ifm_p_mt.3.7mm_ifm">Gelet op artikel 4, tweede lid, van de Wet overige OCW-subsidies;</text:p>
      <text:p text:style-name="ifm_p_mt.3.7mm_indent.0mm_ifm">Besluit:</text:p>
      <text:h text:style-name="ifm_p_font.bold_mt.5.08mm_page.keep-with-next_ifm" text:outline-level="2">ARTIKEL<text:s/>I<text:s/></text:h>
      <text:p text:style-name="ifm_p_font.roman_mt.4.23mm_ifm">De Regeling OCW-subsidies wordt als volgt gewijzigd:</text:p>
      <text:p text:style-name="ifm_p_mt.3.7mm_ifm">Na artikel 35 wordt een nieuw artikel 35a ingevoegd, luidende:</text:p>
      <text:section text:style-name="ifm_sect_mleft.5.1mm_ifm" text:name="d15e53">
        <text:h text:style-name="ifm_p_font.bold_mt.5.08mm_page.keep-with-next_ifm" text:outline-level="2">Artikel<text:s/>35a.<text:s/>Overgangsrecht bij Stcrt. 2013, nr. 30634
                     </text:h>
        <text:p text:style-name="ifm_p_mt.4.23mm_ifm">Op subsidies die voor 1 januari 2014 zijn verleend, is artikel 22, tweede lid, niet van toepassing, tenzij vaststelling van die subsidie betrekking heeft op een periode die is aangevangen na 1 januari 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Sinds de wijziging van de Regeling OCW-subsidies per 1 januari 2014 (Stcrt. 2013, nr. 30634) moet de subsidieontvanger bij de accountant bedingen dat het onderzoek wordt ingericht overeenkomstig het bij de Regeling OCW-subsidies gevoegde controleprotocol, tenzij bij de verlening anders is bepaald. Het nieuwe controleprotocol is in beginsel niet van toepassing op subsidies die zijn verleend voor 1 januari 2014. Ter verduidelijking hiervan is een overgangsbepaling in een nieuw artikel 35a opgenomen. De overgangsbepaling sluit niet uit dat de subsidieontvanger afspraken maakt met de accountant om het nieuwe controleprotocol toch toe te passen.</text:p>
      <text:p text:style-name="ifm_p_ifm">De regel dat het nieuwe controleprotocol niet van toepassing is op subsidies die zijn verleend voor 1 januari 2014, geldt niet voor meerjarige subsidies die vóór 1 januari 2014 zijn verleend en waarbij de (tussentijdse) vaststelling van die subsidie betrekking heeft op een periode vanaf 1 januari 2014. Het nieuwe controleregime geldt dan wel. Immers, er is in dat geval sprake van een nieuwe vaststellingsperiode.</text:p>
      <text:p text:style-name="ifm_p_ifm">De overgangsbepaling brengt geen administratieve lasten met zich me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6</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6</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5 april 2014, nr. WJZ/607128 (10481), tot wijziging van de Regeling OCW-subsidies in verband met het opnemen van een overgangsbepaling ten aanzien van het controleprotocol</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2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4, tweede lid van de Wet overige OCW-subsidies</meta:user-defined>
    <meta:user-defined meta:name="DC.title">Regeling van de Minister van Onderwijs, Cultuur en Wetenschap van 25 april 2014, nr. WJZ/607128 (10481), tot wijziging van de Regeling OCW-subsidies in verband met het opnemen van een overgangsbepaling ten aanzien van het controleprotocol</meta:user-defined>
    <meta:user-defined meta:name="DCTERMS.alternative"/>
    <meta:user-defined meta:name="DCTERMS.W3CDTF/OVERHEIDop.datumOndertekening">2014-04-25</meta:user-defined>
    <meta:user-defined meta:name="DCTERMS.W3CDTF/DCTERMS.available">2014-05-08</meta:user-defined>
    <meta:user-defined meta:name="OVERHEIDop.Ruimtelijkplan/OVERHEIDop.bekendmakingBetreffendePlan"/>
  </office:meta>
</office:document-meta>
</file>