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9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60</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12960-001.png" xlink:show="embed" xlink:type="simple"/></draw:frame>Bestemmingsplan ‘Antwerpsestraatweg 23’, Bergen op Zoom</text:h>
      <text:p text:style-name="ifm_p_mt.11.1mm_ifm">Het college van burgemeester en wethouders maakt bekend dat het bestemmingsplan ‘Antwerpsestraatweg 23’ met plannummer IMRO.0748.BP0204-0401, met ingang van 29 april 2014, onherroepelijk is geworden.</text:p>
      <text:p text:style-name="ifm_p_mt.3.7mm_ifm">Op 27 juni 2013 heeft de gemeenteraad het bestemmingsplan ‘Het Fort-Zeekant’ vastgesteld. Daarbij werden de zienswijzen van de eigenaar van de percelen Antwerpsestraatweg 23, 25 en 27 gegrond verklaard. Die gegrondverklaring leidde vervolgens wel tot het alsnog opnemen van ruimere bouwmogelijkheden (zoals die in het vorige bestemmingsplan waren opgenomen), maar abusievelijk werd verzuimd voor het perceel Antwerpsestraatweg 23 de aanduiding ‘detailhandel’ in het plan op te nemen. Voor de percelen Antwerpsestraatweg 25 en 27 was die aanduiding wel opgenomen. Het bestemmingsplan ‘Antwerpsestraatweg 23’ herstelt die vergissing.</text:p>
      <text:p text:style-name="ifm_p_mt.3.7mm_ifm">Tegen het bestemmingsplan is geen beroep en/of voorlopige voorziening bij de Afdeling bestuursrechtspraak van de Raad van State ingediend, waardoor het plan op 29 april onherroepelijk is geworden. Het plan ligt vanaf 12 mei 2014 ter inzage bij het team Ruimtelijk Ordening en is tevens digitaal beschikbaar via de onze gemeentelijke website http://www.bergenopzoom.nl onder ‘Actueel/Bekendmakingen Ruimtelijke Ordening’. Het bestemmingsplan is ook beschikbaar via de landelijke voorziening http://www.ruimtelijkeplannen.nl (NL.IMRO.0748.BP0204-0401).</text:p>
      <text:p text:style-name="ifm_p_font.italic_mt.3.7mm_ifm">
                  Bergen op Zoom,
                   9 mei 2014
               </text:p>
      <text:p text:style-name="ifm_p_font.italic_mt.3.7mm_ifm">Het college van burgemeester en wethouders van Bergen op Zoom,<text:line-break/>A.C.<text:s/>Spindler,<text:line-break/>de secretaris.</text:p>
      <text:p text:style-name="ifm_p_font.italic_mt.3.7mm_ifm"><text:line-break/>F.A.<text:s/>Petter,<text:line-break/>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960</text:span><text:tab/>9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960</text:span><text:tab/>9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Antwerpsestraatweg 23’,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35</meta:user-defined>
    <meta:user-defined meta:name="OVERHEIDop.StcrtID/DCTERMS.isReplacedBy"/>
    <meta:user-defined meta:name="OVERHEIDop.StcrtID/DCTERMS.requires"/>
    <meta:user-defined meta:name="OVERHEIDop.pagina"/>
    <meta:user-defined meta:name="OVERHEIDop.StcrtID/DC.identifier">stcrt-2014-129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6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Antwerpsestraatweg 23’, Bergen op Zoom</meta:user-defined>
    <meta:user-defined meta:name="DCTERMS.alternative">Bestemmingsplan ‘Antwerpsestraatweg 23’, Bergen op Zoom</meta:user-defined>
    <meta:user-defined meta:name="DCTERMS.W3CDTF/DCTERMS.available">2014-05-09</meta:user-defined>
    <meta:user-defined meta:name="OVERHEIDop.Ruimtelijkplan/OVERHEIDop.bekendmakingBetreffendePlan">NL.IMRO.0748.BP0204-0401</meta:user-defined>
  </office:meta>
</office:document-meta>
</file>