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5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Burgerveen – Leide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Burgerveen – Leiden is onderstaand besluit genomen, overeenkomstig de procedure van artikel 20, lid 4, van de Tracéwet in samenhang met afdeling 3.4 van de Algemene wet bestuursrecht.</text:p>
      <text:p text:style-name="ifm_p_mt.3.7mm_ifm">Bij besluit van 25 april 2014, kenmerk 199868/357014, is door Gedeputeerde Staten van Noord-Holland een ontheffing op grond van artikel 14, lid 1 van de Scheepvaartverordening Noord-Holland 1995 verleend voor het maken van het ontbrekende deel van een ecopassage bij het Ringvaartaquaduct in de Ringvaart van de Haarlemmermeer.</text:p>
      <text:p text:style-name="ifm_p_mt.3.7mm_ifm">De ecopassage loopt in de Ringvaart langs het nieuwe HSL-aquaduct, het bestaande A4-aquaduct en het nieuwe A4-aquaduct. Er is reeds een natte ecopassage aangebracht in het aquaduct van de HSL en het nieuwe Ringvaartaquaduct.</text:p>
      <text:p text:style-name="ifm_p_ifm">De huidige ontheffing betreft het deel van de ecopassage op het oude aquaduct. De reeds aanwezige natte ecopassage wordt geoptimaliseerd, terwijl het ontbrekende deel wordt omgezet in een droge passage.</text:p>
      <text:p text:style-name="ifm_p_mt.3.7mm_ifm">Het definitieve besluit is niet gewijzigd ten opzichte van het ontwerpbesluit en is op 30 april 2014 bekendgemaakt.</text:p>
      <text:h text:style-name="ifm_p_font.bold_mt.5.08mm_page.keep-with-next_ifm" text:outline-level="4">Waar en wanneer kunt u de stukken inzien?</text:h>
      <text:p text:style-name="ifm_p_mt.4.23mm_ifm">Het besluit en de bijbehorende stukken liggen tot en met 12 juni 2014 ter inzage op het kantoor van Gedeputeerde Staten van Noord-Holland, Houtplein 33, 2012 DE Haarlem.</text:p>
      <text:p text:style-name="ifm_p_mt.3.7mm_ifm">U kunt het besluit tijdens kantooruren inzien. Hiertoe dient telefonisch contact opgenomen te worden met de heer M. Vvan Loo: 023 – 514 52 96.</text:p>
      <text:h text:style-name="ifm_p_font.bold_mt.5.08mm_page.keep-with-next_ifm" text:outline-level="4">Hoe kunnen belanghebbenden beroep indienen?</text:h>
      <text:p text:style-name="ifm_p_mt.4.23mm_ifm">Tot en met 12 juni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text:p>
      <text:p text:style-name="ifm_p_indent.-5mm_mleft.5mm_ifm">−<text:tab/>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text:p>
      <text:p text:style-name="ifm_p_indent.-5mm_mleft.5mm_ifm">−<text:tab/>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text:p>
      <text:p text:style-name="ifm_p_ifm">verschuldigd.</text:p>
      <text:h text:style-name="ifm_p_font.bold_mt.5.08mm_page.keep-with-next_ifm" text:outline-level="4">Meer informatie?</text:h>
      <text:p text:style-name="ifm_p_mt.4.23mm_ifm">Voor nadere informatie met betrekking tot het besluit kunt u zich wenden tot de heer M. van Loo, van Gedeputeerde Staten van Noord-Holland, telefoon 023 – 514 52 96.</text:p>
      <text:p text:style-name="ifm_p_font.italic_mt.3.7mm_ifm">De Minister van Infrastructuur en Milieu,<text:line-break/>namens deze,<text:line-break/>het afdelingshoofd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51</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51</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4 Burgerveen – Le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DC.title">Mededeling in het kader van het project A4 Burgerveen – Leiden, Rijkswaterstaat</meta:user-defined>
    <meta:user-defined meta:name="DCTERMS.W3CDTF/DCTERMS.available">2014-05-07</meta:user-defined>
    <meta:user-defined meta:name="OVERHEIDop.Ruimtelijkplan/OVERHEIDop.bekendmakingBetreffendePlan"/>
  </office:meta>
</office:document-meta>
</file>