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tot aanwijzing van regionale werkgeversorganisaties onderscheidenlijk regionale werknemersorganisaties in de zin van de Wet op de Kamer van Koophandel</text:h>
      <text:p text:style-name="ifm_p_mt.3.7mm_ifm">De Kamer van Koophandel,</text:p>
      <text:p text:style-name="ifm_p_mt.3.7mm_ifm">Gelet op artikel 1, derde lid, Wet op de Kamer van Koophandel en het Besluit van de Kamer van Koophandel tot vaststelling van regio’s in de zin van de Wet op de Kamer van Koophandel;</text:p>
      <text:p text:style-name="ifm_p_mt.3.7mm_indent.0mm_ifm">Besluit:</text:p>
      <text:h text:style-name="ifm_p_font.bold_mt.5.08mm_page.keep-with-next_ifm" text:outline-level="2">Artikel<text:s/>1<text:s/></text:h>
      <text:p text:style-name="ifm_p_mt.4.23mm_ifm">Als regionale werkgeversorganisaties als bedoeld in artikel 1, tweede lid, van de Wet op de Kamer van Koophandel worden in de door de Kamer van Koophandel vastgestelde regio’s aangewezen:</text:p>
      <text:p text:style-name="ifm_p_indent.-7mm_mleft.7mm_ifm">a.<text:tab/>de regionale organisaties van de Vereniging VNO-NCW en van de bij de Vereniging VNO-NCW aangesloten organisaties;</text:p>
      <text:p text:style-name="ifm_p_indent.-7mm_mleft.7mm_ifm">b.<text:tab/>de regionale organisaties van de Koninklijke Vereniging MKB-Nederland en van de bij de Koninklijke Vereniging MKB-Nederland aangesloten organisaties;</text:p>
      <text:p text:style-name="ifm_p_indent.-7mm_mleft.7mm_ifm">c.<text:tab/>de regionale organisaties van de Land- en Tuinbouw Organisatie Nederland en van de bij de Land- en Tuinbouw Organisatie Nederland aangesloten organisaties.</text:p>
      <text:h text:style-name="ifm_p_font.bold_mt.5.08mm_page.keep-with-next_ifm" text:outline-level="2">Artikel<text:s/>2<text:s/></text:h>
      <text:p text:style-name="ifm_p_mt.4.23mm_ifm">Als regionale werknemersorganisaties als bedoeld in artikel 1, tweede lid, van de Wet op de Kamer van Koophandel worden in de door de Kamer van Koophandel vastgestelde regio’s aangewezen:</text:p>
      <text:p text:style-name="ifm_p_indent.-7mm_mleft.7mm_ifm">a.<text:tab/>de regionale organisaties of regionale onderdelen van de Federatie Nederlandse Vakbeweging;</text:p>
      <text:p text:style-name="ifm_p_indent.-7mm_mleft.7mm_ifm">b.<text:tab/>de regionale organisaties of regionale onderdelen van het Christelijk Nationaal Vakverbond;</text:p>
      <text:p text:style-name="ifm_p_indent.-7mm_mleft.7mm_ifm">c.<text:tab/>de regionale organisaties of regionale onderdelen van de Vakcentrale Middelbaar en Hoger Personeel.</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Utrecht,
                   20 januari 2014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P.C. van<text:s/>Staalduinen<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48</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48</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Kamer van Koophandel tot aanwijzing van regionale werkgeversorganisaties onderscheidenlijk regionale werknemersorganisaties in de zin van de Wet op de Kamer van Koophandel</dc:title>
    <meta:user-defined meta:name="OVERHEID.ZelfstandigBestuursorgaan/DC.creator">Kamer van Koophande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4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 derde lid, Wet op de Kamer van Koophandel en het Besluit van de Kamer van Koophandel tot vaststelling van regio’s in de zin van de Wet op de Kamer van Koophandel</meta:user-defined>
    <meta:user-defined meta:name="DC.title">Besluit van de Kamer van Koophandel tot aanwijzing van regionale werkgeversorganisaties onderscheidenlijk regionale werknemersorganisaties in de zin van de Wet op de Kamer van Koophandel</meta:user-defined>
    <meta:user-defined meta:name="DCTERMS.alternative"/>
    <meta:user-defined meta:name="DCTERMS.W3CDTF/OVERHEIDop.datumOndertekening">2014-01-20</meta:user-defined>
    <meta:user-defined meta:name="DCTERMS.W3CDTF/DCTERMS.available">2014-05-07</meta:user-defined>
    <meta:user-defined meta:name="OVERHEIDop.Ruimtelijkplan/OVERHEIDop.bekendmakingBetreffendePlan"/>
  </office:meta>
</office:document-meta>
</file>