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nieuwd Erkenningsreglement leerbedrijven</text:h>
      <text:p text:style-name="ifm_p_mt.7.4mm_ifm">Kennisgeving door kenniscentrum VTL van het vernieuwde Erkenningsreglement voor leerbedrijven.</text:p>
      <text:p text:style-name="ifm_p_mt.3.7mm_ifm">VTL, het Kenniscentrum Beroepsonderwijs Bedrijfsleven voor de sectoren transport, scheepvaart en logistiek, heeft op grond van artikel 7.2.10 van de Wet educatie en beroepsonderwijs tot taak criteria vast te stellen ter beoordeling van praktijkplaatsen in het secundaire beroepsonderwijs in deze sectoren.</text:p>
      <text:p text:style-name="ifm_p_mt.3.7mm_ifm">Het bestuur van VTL heeft op 19 december 2013 het erkenningsreglement gewijzigd. Het reglement is van toepassing op bedrijven in Nederland en daarbuiten die opleiden voor kwalificaties in de beroepsgerichte kwalificatiestructuur voor de sectoren transport, scheepvaart en logistiek. Het vernieuwde Erkenningsreglement treedt in werking per die vastgestelde datum, 19 december 2013.</text:p>
      <text:p text:style-name="ifm_p_mt.3.7mm_ifm">Het Erkenningsreglement staat op de website van VTL: www.vtl.nl/erkenning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d Erkenningsreglement leerbedrijven</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Vernieuwd Erkenningsreglement leerbedrijven</meta:user-defined>
    <meta:user-defined meta:name="DCTERMS.W3CDTF/DCTERMS.available">2014-01-16</meta:user-defined>
  </office:meta>
</office:document-meta>
</file>