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6*"/>
    </style:style>
    <style:style style:family="table-column" style:name="table1.tg1.col2">
      <style:table-column-properties style:rel-column-width="155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13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utatie PV-register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PV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bold_ifm"><text:span text:style-name="ifm_span_font.underline_ifm">Handelserkenning</text:span>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Petroineos Trading Limited</text:p>
            <text:p text:style-name="text.cell.7.left">The Peak, 5 Wilton Road</text:p>
            <text:p text:style-name="text.cell.7.left">SW1V 1AN London</text:p>
            <text:p text:style-name="text.cell.7.left">United Kingdom</text:p>
          </table:table-cell>
          <table:table-cell table:style-name="table.cell.border-bottom.border-right.top.pleft.pright">
            <text:p text:style-name="text.cell.7.left">22-01-2014</text:p>
          </table:table-cell>
          <table:table-cell table:style-name="table.cell.border-bottom.border-right.top.pleft.pright">
            <text:p text:style-name="text.cell.7.left">PETROINE</text:p>
          </table:table-cell>
          <table:table-cell table:style-name="table.cell.border-bottom.border-right.top.pleft.pright">
            <text:p text:style-name="text.cell.7.left">5060370960002</text:p>
          </table:table-cell>
        </table:table-row>
      </table:table>
      <text:p text:style-name="ifm_p_mt.3.7mm_ifm">Het volledige PV-register is te vinden op de website: www.TenneT.eu</text:p>
      <text:p text:style-name="ifm_p_mt.3.7mm_ifm"/>
      <text:p text:style-name="ifm_p_font.italic_mt.3.7mm_ifm">
                  Arnhem,
                   22 januari 2014
               </text:p>
      <text:p text:style-name="ifm_p_font.italic_mt.3.7mm_ifm">TenneT TSO B.V.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88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88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utatie PV-register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ndernemen</meta:user-defined>
    <meta:user-defined meta:name="DC.title">Mutatie PV-register</meta:user-defined>
    <meta:user-defined meta:name="DCTERMS.W3CDTF/DCTERMS.available">2014-01-22</meta:user-defined>
  </office:meta>
</office:document-meta>
</file>