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72</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directeur van de sector Bedrijfsvoering en Uitvoeringsbeleid van de Dienst Justis van het Ministerie van Veiligheid en Justitie van 24 april 2014, nr. 500100, houdende wijziging van de Mandaatregeling sector Bedrijfsvoering en Uitvoeringsbeleid Dienst Justis 2013 in verband met de wijziging van de afdeling Facilitaire Zaken (FacZ) in Stafbureau</text:h>
      <text:p text:style-name="ifm_p_mt.3.7mm_ifm">De directeur van de sector Bedrijfsvoering en Uitvoeringsbeleid van de Dienst Justis,</text:p>
      <text:p text:style-name="ifm_p_mt.3.7mm_ifm">Gelet op artikel 3, tweede lid, van de Mandaatregeling Ministerie van Veiligheid en Justitie 2011;</text:p>
      <text:p text:style-name="ifm_p_mt.3.7mm_indent.0mm_ifm">Besluit:</text:p>
      <text:h text:style-name="ifm_p_font.bold_mt.5.08mm_page.keep-with-next_ifm" text:outline-level="2">ARTIKEL<text:s/>I<text:s/></text:h>
      <text:p text:style-name="ifm_p_font.roman_mt.4.23mm_ifm">De Mandaatregeling sector Bedrijfsvoering en Uitvoeringsbeleid Dienst Justis 2013 wordt gewijzigd als volgt:</text:p>
      <text:p text:style-name="ifm_p_mt.3.7mm_indent.no_ifm">A</text:p>
      <text:p text:style-name="ifm_p_mt.3.7mm_ifm">Artikel 1, onderdeel e komt te luiden:</text:p>
      <text:section text:style-name="ifm_sect_mleft.5.1mm_ifm" text:name="d15e56">
        <text:p text:style-name="ifm_p_ifm">de afdelingsmanager Stafbureau</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directeur van de sector Bedrijfsvoering en Uitvoeringsbeleid van de Dienst Justis van het Ministerie van Veiligheid en Justitie,<text:line-break/>J.H.<text:s/>Rosema.</text:p>
      <text:h text:style-name="ifm_p_font.bold_mt.5.08mm_page.break-before_ifm" text:outline-level="3">TOELICHTING</text:h>
      <text:p text:style-name="ifm_p_mt.4.23mm_ifm">Het Ministerie van Veiligheid en Justitie is in 2013 verhuisd naar de Turfmarkt 147 te Den Haag. Daarmee zijn alle onderdelen van het ministerie in één pand ondergebracht waardoor verschillende uitvoerende taken van de voormalige afdeling Facilitaire zaken centraal belegd bij FMHaaglanden en het Dienstencentrum. Deze taken zijn van de afdeling Facilitaire Zaken overgenomen. Het Stafbureau behoudt de ondersteunende en dienstverlenende taken voor de Dienst Justis.</text:p>
      <text:p text:style-name="ifm_p_ifm">Deze wijziging treedt in werking de dag na publicatie in de Staatscourant en wijkt derhalve af van de vaste verandermomenten. De wijziging van de naam Facilitaire Zaken in Stafbureau betreft een interne aangelegenheid waardoor tegen directe inwerkingtreding geen bezwaren zijn.</text:p>
      <text:p text:style-name="ifm_p_font.italic_mt.3.7mm_ifm">De directeur van de sector Bedrijfsvoering en Uitvoeringsbeleid van de Dienst Justis van het Ministerie van Veiligheid en Justitie,<text:line-break/>J.H.<text:s/>Ros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872</text:span><text:tab/>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872</text:span><text:tab/>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directeur van de sector Bedrijfsvoering en Uitvoeringsbeleid van de Dienst Justis van het Ministerie van Veiligheid en Justitie van 24 april 2014, nr. 500100, houdende wijziging van de Mandaatregeling sector Bedrijfsvoering en Uitvoeringsbeleid Dienst Justis 2013 in verband met de wijziging van de afdeling Facilitaire Zaken (FacZ) in Stafbureau</dc:title>
    <meta:user-defined meta:name="OVERHEIDop.DienstAgentschapInstellingOfProject/DC.creator">Dienst Justi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28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7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directeur van de sector Bedrijfsvoering en Uitvoeringsbeleid van de Dienst Justis van het Ministerie van Veiligheid en Justitie van 24 april 2014, nr. 500100, houdende wijziging van de Mandaatregeling sector Bedrijfsvoering en Uitvoeringsbeleid Dienst Justis 2013 in verband met de wijziging van de afdeling Facilitaire Zaken (FacZ) in Stafbureau</meta:user-defined>
    <meta:user-defined meta:name="DCTERMS.W3CDTF/DCTERMS.available">2014-05-08</meta:user-defined>
  </office:meta>
</office:document-meta>
</file>