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69</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directeur-generaal Jeugd en Sanctietoepassing van het Ministerie van Veiligheid en Justitie van 24 april 2014, nr. 500082, houdende wijziging van de Organisatieregeling Dienst Justis in verband met de wijziging van de afdeling Facilitaire Zaken (FacZ) in Stafbureau</text:h>
      <text:p text:style-name="ifm_p_mt.3.7mm_ifm">De directeur-generaal Jeugd en Sanctietoepassing van het Ministerie van Veiligheid en Justitie,</text:p>
      <text:p text:style-name="ifm_p_mt.3.7mm_ifm">Gelet op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De Organisatieregeling Dienst Justis wordt gewijzigd als volgt:</text:p>
      <text:p text:style-name="ifm_p_mt.3.7mm_indent.no_ifm">A</text:p>
      <text:p text:style-name="ifm_p_mt.3.7mm_ifm">Artikel 8, tweede lid, onderdeel e komt te luiden:</text:p>
      <text:section text:style-name="ifm_sect_mleft.5.1mm_ifm" text:name="d15e56">
        <text:p text:style-name="ifm_p_indent.-7mm_mleft.7mm_ifm">e.<text:tab/>het Stafbureau</text:p>
      </text:section>
      <text:p text:style-name="ifm_p_mt.3.7mm_indent.no_ifm">B</text:p>
      <text:p text:style-name="ifm_p_mt.3.7mm_ifm">Artikel 13 komt te luiden:</text:p>
      <text:section text:style-name="ifm_sect_mleft.5.1mm_ifm" text:name="d15e66">
        <text:h text:style-name="ifm_p_font.bold_mt.5.08mm_page.keep-with-next_ifm" text:outline-level="2">Artikel<text:s/>13<text:s/></text:h>
        <text:p text:style-name="ifm_p_mt.4.23mm_ifm">Het Stafbureau ondersteunt, faciliteert en adviseert het management en de medewerkers van Justis op het gebied van bedrijfsvoering en is verantwoordelijk voor de beleidsvorming en -uitvoering op dit gebie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directeur-generaal Jeugd en Sanctietoepassing van het Ministerie van Veiligheid en Justitie,<text:line-break/>namens deze:<text:line-break/>de algemeen directeur Dienst Justis,<text:line-break/>C.A.J.F.<text:s/>Verheij.</text:p>
      <text:h text:style-name="ifm_p_font.bold_mt.5.08mm_page.break-before_ifm" text:outline-level="3">TOELICHTING</text:h>
      <text:p text:style-name="ifm_p_mt.4.23mm_ifm">Het Ministerie van Veiligheid en Justitie is in 2013 verhuisd naar de Turfmarkt 147 te Den Haag. Daarmee zijn de meeste onderdelen van het ministerie in één pand ondergebracht waardoor verschillende uitvoerende taken van de voormalige afdeling Facilitaire Zaken centraal belegd zijn bij FMHaaglanden en het Dienstencentrum. Deze taken zijn van de afdeling Facilitaire Zaken overgenomen. Het Stafbureau behoudt de ondersteunende en dienstverlenende taken voor de Dienst Justis.</text:p>
      <text:p text:style-name="ifm_p_mt.3.7mm_ifm">Deze wijziging treedt in werking de dag na publicatie in de Staatscourant en wijkt derhalve af van de vaste verandermomenten. De wijziging van de naam Facilitaire Zaken in Stafbureau betreft een interne aangelegenheid waardoor tegen directe inwerkingtreding geen bezwaren zijn.</text:p>
      <text:p text:style-name="ifm_p_font.italic_mt.3.7mm_ifm">De directeur-generaal Jeugd en Sanctietoepassing van het Ministerie van Veiligheid en Justitie,<text:line-break/>namens deze:<text:line-break/>de algemeen directeur Dienst Justis,<text:line-break/>C.A.J.F.<text:s/>Verh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869</text:span><text:tab/>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869</text:span><text:tab/>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directeur-generaal Jeugd en Sanctietoepassing van het Ministerie van Veiligheid en Justitie van 24 april 2014, nr. 500082, houdende wijziging van de Organisatieregeling Dienst Justis in verband met de wijziging van de afdeling Facilitaire Zaken (FacZ) in Stafbureau</dc:title>
    <meta:user-defined meta:name="OVERHEIDop.DienstAgentschapInstellingOfProject/DC.creator">Dienst Justi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28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86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directeur-generaal Jeugd en Sanctietoepassing van het Ministerie van Veiligheid en Justitie van 24 april 2014, nr. 500082, houdende wijziging van de Organisatieregeling Dienst Justis in verband met de wijziging van de afdeling Facilitaire Zaken (FacZ) in Stafbureau</meta:user-defined>
    <meta:user-defined meta:name="DCTERMS.W3CDTF/DCTERMS.available">2014-05-08</meta:user-defined>
  </office:meta>
</office:document-meta>
</file>