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februari 2014, Farmatec-BMC/JZ-13973, registernummer 6191 WIBV13, houdende aanwijzing van een rechtspersoon waaraan tussenproducten mogen worden afgeleverd</text:h>
      <text:p text:style-name="ifm_p_mt.3.7mm_ifm">De Minister van Volksgezondheid, Welzijn en Sport,</text:p>
      <text:p text:style-name="ifm_p_mt.3.7mm_ifm">Gelezen de aanvraag gedateerd 8 april 2014 van IPD-Therapeutics B.V. te ‘s-Hertogenbosch, aan mij toegezonden door Stichting Sanquin Bloedvoorziening te Amsterdam, ontvangen op 24 april 2014;</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IPD-Therapeutics B.V., Onderwijsboulevard te 5223 DE ’s-Hertogenbosch.</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text:p>
      <text:p text:style-name="ifm_p_font.italic_mt.3.7mm_ifm">De Minister van Volksgezondheid, Welzijn en Sport,<text:line-break/>namens dezen,<text:line-break/>Farmatec | CIBG<text:line-break/>M.J. van de<text:s/>Velde,<text:line-break/>Clusterhoofd Farma</text:p>
      <text:p text:style-name="ifm_p_mt.3.7mm_ifm"><text:span text:style-name="ifm_span_font.bold_ifm">Bezwaarclausule</text:span></text:p>
      <text:p text:style-name="ifm_p_mt.3.7mm_ifm">Hebt u vragen over deze beslissing of bent u het er niet mee eens? Belt u dan eerst met uw contactpersoon en houd het kenmerk van deze brief bij de hand. Het telefoonnummer staat rechts op de eerste pagina van deze brief. Misschien kunnen wij uw bezwaar wegnemen.</text:p>
      <text:p text:style-name="ifm_p_mt.3.7mm_ifm">Komen we er samen niet uit? Dan kunt u alsnog een bezwaarschrift sturen. Dit moet binnen zes weken na de datum die bovenaan deze brief staat. Let op: doe dit op tijd, anders kan uw bezwaar niet behandeld worden. Noem in het bezwaarschrift uw naam en adres, en de datum en het kenmerk van deze brief (dit kenmerk vindt u in de rechterkantlijn).</text:p>
      <text:p text:style-name="ifm_p_mt.3.7mm_ifm">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text:p>
      <text:h text:style-name="ifm_p_font.bold_mt.5.08mm_page.break-before_ifm" text:outline-level="3">TOELICHTING BIJ BESLUIT VAN 24 APRIL 2014, KENMERK FARMATEC-BMC/JZ-13973</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IPD-Therapeutics B.V. te ’s-Hertogenbosch in verband met de levering van bloed- en tussenproducten, gebruik te maken van tussenproducten in de zin van de Wibv. Na beoordeling is komen vast te staan dat de aflevering het belang van een doelmatige voorziening in de behoefte aan bloedproducten niet schaadt. Met het oog hierop wordt IPD-Therapeutics B.V. aangewezen als andere rechtspersoon in de zin van artikel 13, eerste lid, aanhef en onder d, Wibv.</text:p>
      <text:p text:style-name="ifm_p_font.italic_mt.3.7mm_ifm">De Minister van Volksgezondheid, Welzijn en Sport,<text:line-break/>namens dezen,<text:line-break/>Farmatec | CIBG<text:line-break/>M.J. van de<text:s/>Velde,<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67</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67</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2 februari 2014, Farmatec-BMC/JZ-13973, registernummer 6191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ikel 13, eerste lid, aanhef en onder d, van de Wet inzake bloedvoorziening</meta:user-defined>
    <meta:user-defined meta:name="DC.title">Besluit van de Minister van Volksgezondheid, Welzijn en Sport van 12 februari 2014, Farmatec-BMC/JZ-13973, registernummer 6191 WIBV13, houdende aanwijzing van een rechtspersoon waaraan tussenproducten mogen worden afgeleverd</meta:user-defined>
    <meta:user-defined meta:name="DCTERMS.alternative"/>
    <meta:user-defined meta:name="DCTERMS.W3CDTF/OVERHEIDop.datumOndertekening">2014-02-12</meta:user-defined>
    <meta:user-defined meta:name="DCTERMS.W3CDTF/DCTERMS.available">2014-05-08</meta:user-defined>
    <meta:user-defined meta:name="OVERHEIDop.Ruimtelijkplan/OVERHEIDop.bekendmakingBetreffendePlan"/>
  </office:meta>
</office:document-meta>
</file>