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3</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merken als BOPZ-voorziening, Ministerie van Volksgezondheid, Welzijn en Sport </text:h>
      <text:p text:style-name="ifm_p_mt.7.4mm_ifm">Op 11 oktober 2013, met kenmerk 164226-112373-LZ, worden 12 plaatsen voor psychogeriatrische patiënten in een verpleegafdeling (1e verdieping) in Woonzorgcentrum Amaris Arkemheen, Vetkamp 25, 3862 JM in Nijkerk van de Stichting Amaris Arkemheen aangemerkt als bopz-voorziening, als bedoeld in artikel 1, eerste lid, onder h, van de Wet bijzondere opnemingen in psychiatrische ziekenhuizen.</text:p>
      <text:p text:style-name="ifm_p_mt.3.7mm_ifm">Op 11 oktober 2013, met kenmerk 168641-113002-LZ, worden in totaal 16 (2x8) plaatsen voor psychogeriatrische patiënten in een verpleegunit in St. Martinushof, Sint Maartenserf 85, 7391 AG in Twello van de Stichting Trimenzo aangemerkt als bopz-voorziening, als bedoeld in artikel 1, eerste lid, onder h, van de Wet bijzondere opnemingen in psychiatrische ziekenhuizen.</text:p>
      <text:p text:style-name="ifm_p_mt.3.7mm_ifm">Op 14 november 2013, met kenmerk 169154-113094-LZ, worden 20 plaatsen voor psychogeriatrische patiënten in een verpleegafdeling in Woonzorgcentrum Bloemswaard, Garbialaan 3, 2182 LA in Hillegom van de Hillegomse Organisatie voor Zorgverlening aan Ouderen (Stichting HOZO) aangemerkt als bopz-voorziening, als bedoeld in artikel 1, eerste lid, onder h, van de Wet bijzondere opnemingen in psychiatrische ziekenhuizen.</text:p>
      <text:p text:style-name="ifm_p_mt.3.7mm_ifm">Op 4 december 2013, met kenmerk 176232-114096-LZ, worden 16 plaatsen voor psychogeriatrische patiënten in een verpleegafdeling in Hamerstaete, Hamersestraat 29, 6931 EV in Westervoort van de Stichting Diafaan aangemerkt als bopz-voorziening, als bedoeld in artikel 1, eerste lid, onder h, van de Wet bijzondere opnemingen in psychiatrische ziekenhuizen.</text:p>
      <text:p text:style-name="ifm_p_mt.3.7mm_ifm">Op 4 december 2013, met kenmerk 177401-114314-LZ, worden de volgende locaties:</text:p>
      <text:p text:style-name="ifm_p_indent.-5mm_mleft.5mm_ifm">–<text:tab/>Regio Vecht, woonvoorziening, Vlasakkerkamp 21, 7772 MK in Hardenberg</text:p>
      <text:p text:style-name="ifm_p_indent.-5mm_mleft.5mm_ifm">–<text:tab/>Regio Vecht, woonvoorziening, Pijlkruid 31 – 33, 7772 ME in Hardenberg</text:p>
      <text:p text:style-name="ifm_p_indent.-5mm_mleft.5mm_ifm">–<text:tab/>Regio Vecht, woonvoorziening, Bisschopshof 16 – 30, 7772 WG in Hardenberg</text:p>
      <text:p text:style-name="ifm_p_indent.-5mm_mleft.5mm_ifm">–<text:tab/>Regio Vecht, woonvoorziening, Singelberg 31 – 32, 7772 DB in Hardenberg</text:p>
      <text:p text:style-name="ifm_p_indent.-5mm_mleft.5mm_ifm">–<text:tab/>Regio Vecht, woonvoorziening, Zilverdistel 4, 7772 NW in Hardenberg</text:p>
      <text:p text:style-name="ifm_p_indent.-5mm_mleft.5mm_ifm">–<text:tab/>Regio Vecht, woonvoorziening Baalderschans, Hardenbergerweg 23, 7778 HP in Loozen</text:p>
      <text:p text:style-name="ifm_p_indent.-5mm_mleft.5mm_ifm">–<text:tab/>Regio Regge, woonvoorziening Hei &amp; Dennen, Patrijsstraat 11a, 7731 ZL in Ommen</text:p>
      <text:p text:style-name="ifm_p_indent.-5mm_mleft.5mm_ifm">–<text:tab/>Regio Regge, woonvoorziening, Godfried Bomansstraat 26, 7442 TH in Nijverdal</text:p>
      <text:p text:style-name="ifm_p_indent.-5mm_mleft.5mm_ifm">–<text:tab/>Regio Regge, woonvoorziening Zorglandgoed Stegerveld, Coevorderweg 35, 7737 PE in Stegeren</text:p>
      <text:p text:style-name="ifm_p_indent.-5mm_mleft.5mm_ifm">–<text:tab/>Regio Reest, woonvoorziening, Magnolia 110, 7701 VX in Dedemsvaart</text:p>
      <text:p text:style-name="ifm_p_indent.-5mm_mleft.5mm_ifm">–<text:tab/>Regio Reest, woonvoorziening, Koekangerdwarsdijk 2, 7958 ST in Koekange</text:p>
      <text:p text:style-name="ifm_p_ifm">van de Stichting Baalderborg Groep aangemerkt als bopz-voorziening (gehandicaptenzorg), als bedoeld in artikel 1, eerste lid, onder h, van de Wet bijzondere opnemingen in psychiatrische ziekenhuizen.</text:p>
      <text:p text:style-name="ifm_p_mt.3.7mm_ifm">Op 4 december 2013, met kenmerk 174025-113741-LZ, worden in totaal 43 plaatsen voor psychogeriatrische patiënten in een verpleegafdeling (vijf groepswoningen) in Zorgcentrum De Wietel, Piushof 85, 5981 VW in Panningen van Stichting De Zorggroep Noord- en Midden-Limburg aangemerkt als bopz-voorziening, als bedoeld in artikel 1, eerste lid, onder h, van de Wet bijzondere opnemingen in psychiatrische zieken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83</text:span><text:tab/>20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83</text:span><text:tab/>20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merken als BOPZ-voorziening, Ministerie van Volksgezondheid, Welzijn en Sport</dc:title>
    <meta:user-defined meta:name="OVERHEIDop.Staatscourant/DC.type">Overig</meta:user-defined>
    <meta:user-defined meta:name="OVERHEIDop.versieInformatie"/>
    <meta:user-defined meta:name="OVERHEID.Ministerie/DC.creator">Ministerie van Volksgezondheid, Welzijn en Sport</meta:user-defined>
    <meta:user-defined meta:name="OVERHEIDop.StcrtID/DCTERMS.isReplacedBy"/>
    <meta:user-defined meta:name="OVERHEIDop.StcrtID/DCTERMS.requires"/>
    <meta:user-defined meta:name="OVERHEIDop.pagina"/>
    <meta:user-defined meta:name="OVERHEIDop.StcrtID/DC.identifier">stcrt-2014-12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8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Aanmerken als BOPZ-voorziening, Ministerie van Volksgezondheid, Welzijn en Sport</meta:user-defined>
    <meta:user-defined meta:name="DCTERMS.W3CDTF/DCTERMS.available">2014-01-20</meta:user-defined>
  </office:meta>
</office:document-meta>
</file>