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22</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7 juni 2013, Farmatec-BMC/JZ-13019, registernummer 5852 WIBV13, houdende aanwijzing van een rechtspersoon waaraan tussenproducten mogen worden afgeleverd</text:h>
      <text:p text:style-name="ifm_p_mt.3.7mm_ifm">De Minister van Volksgezondheid, Welzijn en Sport,</text:p>
      <text:p text:style-name="ifm_p_mt.3.7mm_ifm">Gelezen de aanvraag gedateerd 11 juni 2013 van Stichting Strabrecht College te Geldrop, aan mij toegezonden door Stichting Sanquin Bloedvoorziening te Amsterdam, ontvangen op 21 juni 2013;</text:p>
      <text:p text:style-name="ifm_p_mt.3.7mm_ifm">Gelet op artikel 13, eerste lid, aanhef en onder d, van de Wet inzake bloedvoorziening;</text:p>
      <text:p text:style-name="ifm_p_mt.3.7mm_indent.0mm_ifm">Besluit:</text:p>
      <text:h text:style-name="ifm_p_font.bold_mt.5.08mm_page.keep-with-next_ifm" text:outline-level="2">Artikel<text:s/>1<text:s/></text:h>
      <text:p text:style-name="ifm_p_mt.4.23mm_ifm">Als andere rechtspersoon, bedoeld in artikel 13, eerste lid, aanhef en onder d, van de Wet inzake bloedvoorziening, waaraan tussenproducten mogen worden afgeleverd, wordt aangewezen Stichting Strabrecht College, Grote Bos 2 te 5666 AZ Geldrop.</text:p>
      <text:h text:style-name="ifm_p_font.bold_mt.5.08mm_page.keep-with-next_ifm" text:outline-level="2">Artikel<text:s/>2<text:s/></text:h>
      <text:p text:style-name="ifm_p_mt.4.23mm_ifm">Dit besluit treedt in werking met ingang van de tweede dag na de dagtekening van de <text:span text:style-name="ifm_span_font.italic_mt.4.23mm_ifm">Staatscourant</text:span> waarin het wordt geplaatst.</text:p>
      <text:p text:style-name="ifm_p_mt.3.7mm_ifm">Dit besluit zal met de toelichting in de <text:span text:style-name="ifm_span_font.italic_ifm">Staatscourant</text:span> worden geplaatst.</text:p>
      <text:p text:style-name="ifm_p_font.italic_mt.3.7mm_ifm">De Minister van Volksgezondheid, Welzijn en Sport,<text:line-break/>namens dezen,<text:line-break/>Farmatec | CIBG<text:line-break/>M.J. van de<text:s/>Velde,<text:line-break/>Clusterhoofd Farma</text:p>
      <text:p text:style-name="ifm_p_mt.3.7mm_ifm"><text:span text:style-name="ifm_span_font.bold_ifm">Bezwaarclausule</text:span></text:p>
      <text:p text:style-name="ifm_p_mt.3.7mm_ifm">Hebt u vragen over deze beslissing of bent u het er niet mee eens? Belt u dan eerst met uw contactpersoon en houd het kenmerk van deze brief bij de hand. Het telefoonnummer staat rechts op de eerste pagina van deze brief. Misschien kunnen wij uw bezwaar wegnemen.</text:p>
      <text:p text:style-name="ifm_p_mt.3.7mm_ifm">Komen we er samen niet uit? Dan kunt u alsnog een bezwaarschrift sturen. Dit moet binnen zes weken na de datum die bovenaan deze brief staat. Let op: doe dit op tijd, anders kan uw bezwaar niet behandeld worden. Noem in het bezwaarschrift uw naam en adres, en de datum en het kenmerk van deze brief (dit kenmerk vindt u in de rechterkantlijn).</text:p>
      <text:p text:style-name="ifm_p_mt.3.7mm_ifm">Geef aan waarom u het niet eens bent met de beslissing. Vergeet niet om uw bezwaarschrift te ondertekenen en van een datum te voorzien. Wilt u zo vriendelijk zijn om een kopie van deze brief mee te sturen met het bezwaarschrift?</text:p>
      <text:p text:style-name="ifm_p_mt.3.7mm_ifm">Het bezwaarschrift stuurt u naar:</text:p>
      <text:p text:style-name="ifm_p_mt.3.7mm_ifm">Ministerie van Volksgezondheid, Welzijn en Sport</text:p>
      <text:p text:style-name="ifm_p_ifm">Directie Wetgeving en Juridische Zaken</text:p>
      <text:p text:style-name="ifm_p_ifm">Postbus 20350</text:p>
      <text:p text:style-name="ifm_p_ifm">2500 EJ Den Haag</text:p>
      <text:p text:style-name="ifm_p_mt.3.7mm_ifm">U kunt uw bezwaarschrift ook faxen naar: (070) 340 59 84.</text:p>
      <text:h text:style-name="ifm_p_font.bold_mt.5.08mm_page.break-before_ifm" text:outline-level="3">TOELICHTING BIJ BESLUIT VAN 27 JUNI 2013, KENMERK FARMATEC-BMC/JZ-13019</text:h>
      <text:p text:style-name="ifm_p_mt.4.23mm_ifm">Dit besluit strekt ter uitvoering van artikel 13, eerste lid, aanhef en onder d, van de Wet inzake bloedvoorziening (Wibv). Ingevolge artikel 13, eerste lid, Wibv is het verboden tussenproducten af te leveren aan anderen dan;</text:p>
      <text:p text:style-name="ifm_p_indent.-7mm_mleft.7mm_ifm">a)<text:tab/>de Bloedvoorzieningsorganisatie;</text:p>
      <text:p text:style-name="ifm_p_indent.-7mm_mleft.7mm_ifm">b)<text:tab/>personen, rechtspersonen daaronder begrepen, die in het bezit zijn van een vergunning als bedoeld in artikel 18, eerste lid, van de Geneesmiddelenwet;</text:p>
      <text:p text:style-name="ifm_p_indent.-7mm_mleft.7mm_ifm">c)<text:tab/>instellingen van wetenschappelijk onderzoek;</text:p>
      <text:p text:style-name="ifm_p_indent.-7mm_mleft.7mm_ifm">d)<text:tab/>door de Minister aangewezen andere personen, rechtspersonen daaronder begrepen.</text:p>
      <text:p text:style-name="ifm_p_mt.3.7mm_ifm">Met artikel 13 Wibv wordt beoogd dat tussenproducten slechts daar kunnen worden ingezet waar dat met het oog op een in geneeskundig opzicht doeltreffende en doelmatige voorziening is vereist. Onder voorwaarden dient het echter mogelijk te zijn dat naast ziekenhuizen ook aan anderen tussenproducten worden afgeleverd. Naast de mogelijkheid tot aflevering van tussenproducten ten behoeve van de productie van bloedproducten, kan aflevering ook strekken tot het gebruik van tussenproducten voor andere doeleinden.</text:p>
      <text:p text:style-name="ifm_p_mt.3.7mm_ifm">Stichting Strabrecht College te Geldrop dient ten behoeve van practicum-module bovenbouw HAVO/VWO behorend bij het onderwijspakket Bloed en Afweer, gebruik te maken van tussenproducten in de zin van de Wibv. Na beoordeling is komen vast te staan dat de aflevering het belang van een doelmatige voorziening in de behoefte aan bloedproducten niet schaadt. Met het oog hierop wordt Nederlands Forensisch Instituut aangewezen als andere rechtspersoon in de zin van artikel 13, eerste lid, aanhef en onder d, Wibv.</text:p>
      <text:p text:style-name="ifm_p_font.italic_mt.3.7mm_ifm">De Minister van Volksgezondheid, Welzijn en Sport,<text:line-break/>namens dezen,<text:line-break/>Farmatec | CIBG<text:line-break/>M.J. van de<text:s/>Velde,<text:line-break/>Clusterhoofd Fa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22</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22</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27 juni 2013, Farmatec-BMC/JZ-13019, registernummer 5852 WIBV13, houdende aanwijzing van een rechtspersoon waaraan tussenproducten mogen worden afgeleverd</dc:title>
    <meta:user-defined meta:name="OVERHEIDop.DienstAgentschapInstellingOfProject/DC.creator">Centraal Informatiepunt Beroepen Gezondheidszorg (CIB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28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2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source">Artikel 13, eerste lid, aanhef en onder d, Wet inzake bloedvoorziening</meta:user-defined>
    <meta:user-defined meta:name="DC.title">Besluit van de Minister van Volksgezondheid, Welzijn en Sport van 27 juni 2013, Farmatec-BMC/JZ-13019, registernummer 5852 WIBV13, houdende aanwijzing van een rechtspersoon waaraan tussenproducten mogen worden afgeleverd</meta:user-defined>
    <meta:user-defined meta:name="DCTERMS.alternative"/>
    <meta:user-defined meta:name="DCTERMS.W3CDTF/OVERHEIDop.datumOndertekening">2013-06-27</meta:user-defined>
    <meta:user-defined meta:name="DCTERMS.W3CDTF/DCTERMS.available">2014-05-07</meta:user-defined>
    <meta:user-defined meta:name="OVERHEIDop.Ruimtelijkplan/OVERHEIDop.bekendmakingBetreffendePlan"/>
  </office:meta>
</office:document-meta>
</file>