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werpbesluit omgevingsvergunning inrichting Monster-3, Ministerie van Economische Zaken</text:h>
      <text:h text:style-name="ifm_p_font.bold_mt.7.4mm_page.keep-with-next_ifm" text:outline-level="4">KENNISGEVING</text:h>
      <text:p text:style-name="ifm_p_mt.4.23mm_ifm">De Minister van Economische Zaken maakt bekend:</text:p>
      <text:p text:style-name="ifm_p_mt.3.7mm_ifm">Op 25 juli 2013 heeft de Nederlandse Aardolie Maatschappij B.V. te Assen een aanvraag ingediend om een vergunning ingevolge de Wet algemene bepalingen omgevingsrecht.</text:p>
      <text:p text:style-name="ifm_p_ifm">De aanvraag heeft betrekking op de inrichting Monster-3, gelegen nabij de Madeweg te Monster, in de gemeente Westland, op de percelen kadastraal bekend, gemeente Monster, sectie H, nummers 3051 en 3298.</text:p>
      <text:p text:style-name="ifm_p_mt.3.7mm_ifm">De vergunningaanvraag betreft het veranderen en in werking hebben van een inrichting de gehele inrichting omvattend (revisie).</text:p>
      <text:p text:style-name="ifm_p_mt.3.7mm_ifm">De inrichting Monster-3 is bestemd voor het produceren van aardgas uit de twee productieputten Monster-3 en Monster-4. Het gas wordt behandeld, waarna het op specificatie gebrachte gas via een ondergrondse pijpleiding verder wordt getransporteerd.</text:p>
      <text:p text:style-name="ifm_p_mt.3.7mm_ifm">De Minister is voornemens de gevraagde vergunning te verlenen.</text:p>
      <text:p text:style-name="ifm_p_mt.3.7mm_ifm">Het ontwerpbesluit en de andere relevante stukken liggen met ingang van 8 januari 2014 gedurende zes weken ter inzage in het gemeentekantoor van de gemeente Westland, Stokdijkkade 2 te Naaldwijk. Wij adviseren u voor de inzage van dit ontwerpbesluit eerst contact op te nemen met de gemeente, telefoon 14 0174.</text:p>
      <text:p text:style-name="ifm_p_mt.3.7mm_ifm">Tot en met 18 februari 2014 kan eenieder zienswijzen met betrekking tot het ontwerpbesluit schriftelijk kenbaar maken aan:</text:p>
      <text:p text:style-name="ifm_p_ifm">Ministerie van Economische Zaken</text:p>
      <text:p text:style-name="ifm_p_ifm">DG Energie, Telecom en Mededinging, Directie Energiemarkt</text:p>
      <text:p text:style-name="ifm_p_ifm">T.a.v. mevrouw G.S.J. Kooij</text:p>
      <text:p text:style-name="ifm_p_ifm">Postbus 20401</text:p>
      <text:p text:style-name="ifm_p_ifm">2500 EK DEN HAAG</text:p>
      <text:p text:style-name="ifm_p_mt.3.7mm_ifm">Ook voor inlichtingen kunt u zich wenden tot mevrouw G.S.J. Kooij, telefoon 06 – 54 79 52 29.</text:p>
      <text:p text:style-name="ifm_p_mt.3.7mm_ifm">Wij maken u erop attent dat slechts beroep tegen de uiteindelijke beschikking kan worden ingediend als ook een zienswijze is ingebracht tegen het ontwerpbesluit en men belang-hebbende is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28</text:span><text:tab/>7 januar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28</text:span><text:tab/>7 januar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besluit omgevingsvergunning inrichting Monster-3, Ministerie van Economische Zaken</dc:title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Ministerie/DC.creator">Ministerie van Economische Zak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2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28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Ontwerpbesluit omgevingsvergunning inrichting Monster-3, Ministerie van Economische Zaken</meta:user-defined>
    <meta:user-defined meta:name="DCTERMS.W3CDTF/DCTERMS.available">2014-01-07</meta:user-defined>
    <meta:user-defined meta:name="OVERHEIDop.Ruimtelijkplan/OVERHEIDop.bekendmakingBetreffendePlan"/>
  </office:meta>
</office:document-meta>
</file>