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anuari 2014, 2013-0000176715, tot het verlenen van mandaat, volmacht en machtiging aan het Agentschap SZW ter uitvoering van het Europees Integratiefonds en het Asiel en Migratiefonds</text:h>
      <text:p text:style-name="ifm_p_mt.3.7mm_ifm">De Minister van Sociale Zaken en Werkgelegenheid,</text:p>
      <text:p text:style-name="ifm_p_mt.3.7mm_ifm">Gelet op artikel 10:4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het Agentschap SZW wordt mandaat, volmacht en machtiging verleend tot het nemen van besluiten, waaronder het nemen van een besluit op een bezwaarschrift, en het verrichten van alle benodigde werkzaamheden, waaronder het vaststellen en ondertekenen van stukken, ter uitvoering van het Europees Integratiefonds 2007-2013.</text:p>
      <text:p text:style-name="ifm_p_mt.3.7mm_indent.-7mm_mleft.7mm_ifm">2.<text:tab/>Aan de directeur van het Agentschap SZW wordt mandaat, volmacht en machtiging verleend tot het nemen van besluiten, waaronder het nemen van een besluit op een bezwaarschrift, en het verrichten van alle benodigde werkzaamheden, waaronder het vaststellen en ondertekenen van stukken, ter uitvoering van het Asiel en Migratiefonds 2014-2020, voor dat onderdeel van het Asiel en Migratiefonds 2014-2020 dat op integratie ziet.</text:p>
      <text:p text:style-name="ifm_p_mt.3.7mm_indent.-7mm_mleft.7mm_ifm">3.<text:tab/>De directeur van het Agentschap SZW handelt daarbij in overeenstemming met de aanwijzingen die door de directeur Integratie en Samenleving worden gegeven.</text:p>
      <text:h text:style-name="ifm_p_font.bold_mt.5.08mm_page.keep-with-next_ifm" text:outline-level="2">Artikel<text:s/>2<text:s/></text:h>
      <text:p text:style-name="ifm_p_mt.4.23mm_ifm">De directeur van het Agentschap SZW kan zijn bevoegdheden, genoemd in artikel 1, in een door hem te bepalen omvang mandateren of door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eze regeling zal met toelichting in de Staatscourant worden geplaatst.</text:p>
      <text:p text:style-name="ifm_p_font.italic_mt.3.7mm_ifm">
                  Den Haag,
                   13 januari 2014
               </text:p>
      <text:p text:style-name="ifm_p_font.italic_mt.3.7mm_ifm">de Minister van Sociale Zaken en Werkgelegenheid,<text:line-break/>Namens deze:<text:line-break/>De directeur Integratie en Samenleving,<text:line-break/>A.M.C. van<text:s/>Rijn.</text:p>
      <text:h text:style-name="ifm_p_font.bold_mt.5.08mm_page.break-before_ifm" text:outline-level="3">TOELICHTING</text:h>
      <text:p text:style-name="ifm_p_mt.4.23mm_ifm">Het Agentschap SZW wordt belast met het uitvoering geven aan werkzaamheden met betrekking tot het Europees Integratiefonds en het Asiel en Migratiefonds. Voor dit laatste fonds ziet de verlening van bevoegdheden alleen op het onderdeel integratie van het fonds.</text:p>
      <text:p text:style-name="ifm_p_ifm">Om deze werkzaamheden te kunnen uitvoeren dient de directeur van het Agentschap SZW mandaat te ontvangen om namens de Minister van Sociale Zaken en Werkgelegenheid te kunnen beslissen en te handelen.</text:p>
      <text:p text:style-name="ifm_p_ifm">De directeur van het Agentschap SZW kan ondermandaat verlenen aan onder hem ressorterende functionarissen, met dien verstande dat hij het beslissen op bezwaar niet kan ondermandateren aan de functionaris die de primaire besluiten in ondermandaat neemt.</text:p>
      <text:p text:style-name="ifm_p_ifm">De directie Integratie en Samenleving kan aanwijzingen geven aan het Agentschap SZW, waardoor de positie van de directie Integratie en Samenleving als verantwoordelijke autoriteit voor het Europees Integratiefonds, is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7</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7</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januari 2014, 2013-0000176715, tot het verlenen van mandaat, volmacht en machtiging aan het Agentschap SZW ter uitvoering van het Europees Integratiefonds en het Asiel en Migratiefonds</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3 januari 2014, 2013-0000176715, tot het verlenen van mandaat, volmacht en machtiging aan het Agentschap SZW ter uitvoering van het Europees Integratiefonds en het Asiel en Migratiefonds</meta:user-defined>
    <meta:user-defined meta:name="DCTERMS.W3CDTF/DCTERMS.available">2014-01-20</meta:user-defined>
  </office:meta>
</office:document-meta>
</file>