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766" office:value-type="string" text:name="OVERHEIDop.publicationIssue"/>
        <text:user-field-decl office:value-type="date" text:name="DCTERMS.W3CDTF/DCTERMS.available" office:date-value="2014-05-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Aanwijzing autodateplaats Van Heuven Goedhart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4/022195</text:p>
            <text:p text:style-name="al">Burgemeester en wethouders van de gemeente Amstelveen,</text:p>
            <text:p text:style-name="al">overwegende, </text:p>
            <text:p text:style-name="al">dat een verzoek is ontvangen van Greenwheels om langs de Van Heuven Goedhartlaan ter hoogte van de kruising met De Beerebijt een parkeerplaats bestemd voor autodate aan te wijzen en in te richten;</text:p>
            <text:p text:style-name="al">dat deze plaats kan worden gerealiseerd in de parkeerhaven aan de oostkant van deze weg schuin tegenover de woning Van Heuven Goedhartlaan 576;</text:p>
            <text:p text:style-name="al">dat onder autodate, ook wel genoemd gedeeld autogebruik, het herhaald en opeenvolgend gezamenlijk gebruik van een motorvoertuig op grond van een overeenkomst tussen natuurlijke personen uit meer dan één huishouden en een aanbieder van autodate wordt verstaan;</text:p>
            <text:p text:style-name="al">dat Greenwheels een deelautoformule heeft waarbij verschillende deelnemers dezelfde auto na elkaar kunnen gebruiken;</text:p>
            <text:p text:style-name="al">dat Greenwheels heeft aangegeven dat er door de toenemende vraag en vanwege het aantal leden dat in de omgeving van de locatie woont behoefte is aan de gevraagde uitbreiding;</text:p>
            <text:p text:style-name="al">dat autodate bijdraagt aan een bewust en selectief autogebruik;</text:p>
            <text:p text:style-name="al">dat het aanwijzen van autodateplaatsen past in het gemeentelijk en de Parkeerverordening Amstelveen 2013 het aanwijzen van belanghebbendenplaatsen bestemd voor vergunninghouders voor autodate regelt;</text:p>
            <text:p text:style-name="al">dat de autodateplaats wordt aangeduid met bord E9 van bijlage 1 van het Reglement verkeersregels en verkeerstekens 1990 met onderbord met het opschrift "autodate";</text:p>
            <text:p text:style-name="al">dat de maatregel strekt tot bescherming van het belang van het voorkomen of beperken van door het verkeer veroorzaakte overlast, hinder of schade alsmede de gevolgen voor het milieu, bedoeld in de Wet milieubeheer, waaronder mede wordt begrepen het stimuleren van selectief autogebruik;</text:p>
            <text:p text:style-name="al">dat overeenkomstig artikel 24 van het Besluit administratieve bepalingen inzake het wegverkeer namens de korpschef van de regiopolitie Amsterdam-Amstelland overleg is gepleegd met een gemandateerde specialist van het team Verkeersadvisering;</text:p>
            <text:p text:style-name="al">dat de parkeerplaats is gelegen binnen de bebouwde kom en bij de gemeente Amstelveen in beheer is;</text:p>
            <text:p text:style-name="al">gelet op de Wegenverkeerswet 1994, het Reglement verkeersregels en verkeerstekens 1990, het Besluit administratieve bepalingen inzake het wegverkeer en het mandaatbesluit van ons college van 19 november 2013; </text:p>
            <text:p text:style-name="al">b e s l u i t e n :</text:p>
            <text:p text:style-name="al">door het plaatsen van bord E9 van bijlage 1 van het Reglement verkeersregels en verkeerstekens 1990 met onderbord met opschrift “autodate”, zoals aangegeven op de bij dit besluit behorende tekening, een parkeerplaats in de parkeerhaven aan de oostkant van de Van Heuven Goedhartlaan bij de kruising met De Beerebijt aan te wijzen als belanghebbendenplaats voor het parkeren door vergunninghouders.</text:p>
            <text:p text:style-name="al">b e p a l e n:</text:p>
            <text:p text:style-name="al">dat dit besluit in werking treedt op 16 juni 2014 of indien het bord E9 met onderbord later wordt geplaatst vanaf het moment van plaatsing daarvan.</text:p>
            <text:p text:style-name="al">Amstelveen, 28 april 2014</text:p>
            <text:p text:style-name="al">Burgemeester en wethouders van de gemeente Amstelveen,</text:p>
            <text:p text:style-name="al">namens dezen, </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1 me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autodateplaats Van Heuven Goedhartlaan</meta:user-defined>
    <meta:user-defined meta:name="OVERHEIDop.doctype">Officiële Publicaties, versie 1.1</meta:user-defined>
    <meta:user-defined meta:name="DCTERMS.W3CDTF/OVERHEIDop.jaargang">2014</meta:user-defined>
    <meta:user-defined meta:name="DCTERMS.W3CDTF/DCTERMS.available">01-05-2014</meta:user-defined>
    <meta:user-defined meta:name="OVERHEIDop.publicationIssue">12766</meta:user-defined>
    <meta:user-defined meta:name="OVERHEIDop.StcrtID/DC.identifier">stcrt-2014-1276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780 480337</meta:user-defined>
    <meta:user-defined meta:name="OVERHEIDop.woonplaats">Amstelveen</meta:user-defined>
    <meta:user-defined meta:name="OVERHEIDop.straatnaam">Van Heuven Goedha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156</meta:user-defined>
    <meta:user-defined meta:name="OVERHEIDop.versieInformatie"/>
  </office:meta>
</office:document-meta>
</file>