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Eleveld-1, Ministerie van Economische Zaken </text:h>
      <text:p text:style-name="ifm_p_mt.7.4mm_ifm">KENNISGEVING</text:p>
      <text:p text:style-name="ifm_p_mt.3.7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ingevolge de Wet algemene bepalingen omgevingsrecht voor de inrichting Eleveld-1. De inrichting Eleveld-1 is gelegen nabij de Buurt-schapsweg te Eleveld, in de gemeente Aa en Hunze, op het perceel kadastraal bekend gemeente Rolde, sectie U nummer 53.</text:p>
      <text:p text:style-name="ifm_p_mt.3.7mm_ifm">De omgevingsvergunning betreft het veranderen en in werking hebben van de inrichting Eleveld-1.</text:p>
      <text:p text:style-name="ifm_p_ifm">De inrichting Eleveld-1 is bestemd voor het produceren en afvoeren van aardgas.</text:p>
      <text:p text:style-name="ifm_p_ifm">Het geproduceerde aardgas wordt door middel van een ondergrondse nat-gastransportleiding getransporteerd naar de locatie Westerveld. Vervolgens wordt het gas via locatie Eleveld-1 naar gasbehandelingsinstallatie Vries-4 geleid.</text:p>
      <text:p text:style-name="ifm_p_mt.3.7mm_ifm">Op het ontwerpbesluit dat van 6 maart 2014 tot en met 16 april 2014 ter inzage lag bij de gemeente Aa en Hunze zijn geen zienswijzen of adviezen ingediend.</text:p>
      <text:p text:style-name="ifm_p_ifm">Hiermee is de beslistermijn van de aanvraag ingekort tot vier weken na de terinzagelegging van het ontwerpbesluit.</text:p>
      <text:p text:style-name="ifm_p_mt.3.7mm_ifm">Het besluit en de andere relevante stukken liggen met ingang van 8 mei 2014 gedurende zes weken ter inzage op de secretarie van de gemeente Aa en Hunze. Inzage is mogelijk op werkdagen tijdens kantooruren. Wij adviseren u voor de inzage van dit besluit eerst contact op te nemen met de gemeente, telefoon 14 0592.</text:p>
      <text:p text:style-name="ifm_p_mt.3.7mm_ifm">Voor inlichtingen kunt u zich wenden tot mevrouw G.S.J. Kooij, telefoon 06 – 54 79 52 29,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7</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7</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Eleveld-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Eleveld-1, Ministerie van Economische Zaken</meta:user-defined>
    <meta:user-defined meta:name="DCTERMS.W3CDTF/DCTERMS.available">2014-05-07</meta:user-defined>
    <meta:user-defined meta:name="OVERHEIDop.Ruimtelijkplan/OVERHEIDop.bekendmakingBetreffendePlan"/>
  </office:meta>
</office:document-meta>
</file>