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 Kampen voor de aanleg van de hoogwatergeul het Reevediep, vanaf de rivier de IJssel tussen de rivierkilometers 989,8 en 992,8 in de gemeente Kampen tot aan het Drontermeer tussen het eiland Reeve en de Roggebotsluis in de gemeente Dronten, met bijkomende werken in de gemeenten Kampen en Dronten</text:h>
      <text:h text:style-name="ifm_p_font.bold_mt.7.4mm_page.keep-with-next_ifm" text:outline-level="4">KENNISGEVING</text:h>
      <text:p text:style-name="ifm_p_mt.4.23mm_ifm">De Minister van Infrastructuur en Milieu maakt bekend dat de provincie Overijssel bij brief van 18 maart 2014, kenmerk 2014/0074781, heeft verzocht te bevorderen dat een koninklijk besluit tot stand komt, waarbij krachtens de artikelen 62 en 72a van de onteigeningswet in de gemeente Kampen ter onteigening worden aangewezen onroerende zaken die nodig zijn voor de aanleg van de hoogwatergeul het Reevediep, vanaf de rivier de IJssel tussen de rivierkilometers 989,8 en 992,8 in de gemeente Kampen tot aan het Drontermeer tussen het eiland Reeve en de Roggebotsluis in de gemeente Dronten, met bijkomende werken in de gemeenten Kampen en Dronten.</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text:p>
      <text:p text:style-name="ifm_p_ifm">Het ontwerp koninklijk besluit en de ingevolge artikel 63, tweede lid, van de onteigeningswet vereiste stukken liggen ter inzage op de volgende locaties:</text:p>
      <text:p text:style-name="ifm_p_indent.-5mm_mleft.5mm_ifm">–<text:tab/>stadhuis gemeente Kampen, Burgemeester Berghuisplein 1 te Kampen (de openingstijden staan op de website van de gemeente);</text:p>
      <text:p text:style-name="ifm_p_indent.-5mm_mleft.5mm_ifm">–<text:tab/>Rijkswaterstaat Corporate Dienst, Griffioenlaan 2 te Utrecht, van maandag tot en met vrijdag van 9.00 uur tot 16.00 uur. Bij de receptie vraagt u naar de afdeling BJV Publiekrecht, toestelnummer 71 329 of 71 971.</text:p>
      <text:p text:style-name="ifm_p_mt.3.7mm_ifm">Het ontwerp koninklijk besluit met de onteigeningsstukken ligt ter inzage vanaf 7 mei 2014 tot en met 17 juni 2014.</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3-11.</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efoon 088 – 797 13 51, b.g.g. telefoon 088 – 797 13 57.</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30 juni 2014 om 13.30 uur in het stadhuis Kampen, Burgemeester Berghuisplein 1 te Kamp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16</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16</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eigening in de gemeente Kampen voor de aanleg van de hoogwatergeul het Reevediep, vanaf de rivier de IJssel tussen de rivierkilometers 989,8 en 992,8 in de gemeente Kampen tot aan het Drontermeer tussen het eiland Reeve en de Roggebotsluis in de gemeente Dronten, met bijkomende werken in de gemeenten Kampen en Dront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 Kampen voor de aanleg van de hoogwatergeul het Reevediep, vanaf de rivier de IJssel tussen de rivierkilometers 989,8 en 992,8 in de gemeente Kampen tot aan het Drontermeer tussen het eiland Reeve en de Roggebotsluis in de gemeente Dronten, met bijkomende werken in de gemeenten Kampen en Dronten</meta:user-defined>
    <meta:user-defined meta:name="DCTERMS.W3CDTF/DCTERMS.available">2014-05-06</meta:user-defined>
  </office:meta>
</office:document-meta>
</file>