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704</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ergunning voor verkenningsonderzoek in delen van blok L13 (K15, K18, L13, L16)</text:h>
      <text:p text:style-name="ifm_p_font.italic_mt.3.7mm_ifm">DGETM-EM//14063122</text:p>
      <text:p text:style-name="ifm_p_font.italic_ifm">29 april 2014</text:p>
      <text:p text:style-name="ifm_p_mt.3.7mm_ifm">Procesverloop:</text:p>
      <text:p text:style-name="ifm_p_indent.-5mm_mleft.5mm_ifm">–<text:tab/>Nederlandse Aardolie Maatschappij B.V. (hierna: NAM) is houder van de bij beschikking van de Minister van Economische Zaken (hierna: EZ) van 20 maart 2014 verleende vergunning voor verkenningsonderzoek in delen van blok L13 met kenmerk DGETM-EM/14043570 (Staatscourant 2014 nr. 9061);</text:p>
      <text:p text:style-name="ifm_p_indent.-5mm_mleft.5mm_ifm">–<text:tab/>bij mail van 4 april 2014 heeft de vergunninghouder een verzoek ingediend om het gebied voor het verrichten van verkenningsonderzoek in of boven delen van oppervlakte water die worden gebruikt als oefen- en schietgebied te vergroten;</text:p>
      <text:p text:style-name="ifm_p_indent.-5mm_mleft.5mm_ifm">–<text:tab/>tevens verzoekt de vergunninghouder om de periode zoals genoemd in artikel 2 van bovengenoemde vergunning te wijzigen;</text:p>
      <text:p text:style-name="ifm_p_indent.-5mm_mleft.5mm_ifm">–<text:tab/>de Minister van EZ kan, in overeenstemming met de Minister van Defensie, op grond van artikel 19, eerste lid, van het Mijnbouwbesluit een vergunning verlenen voor het verrichten van verkenningsonderzoek in of boven delen van oppervlaktewater die worden gebruikt als oefen- en schietgebied;</text:p>
      <text:p text:style-name="ifm_p_indent.-5mm_mleft.5mm_ifm">–<text:tab/>de Minister van Defensie heeft bij brief van 25 april 2014 advies uitgebracht;</text:p>
      <text:p text:style-name="ifm_p_mt.3.7mm_ifm">Gelet op:</text:p>
      <text:p text:style-name="ifm_p_ifm">Artikel 49, van de Mijnbouwwet, de artikelen 9 tot en met 20, van het Mijnbouwbesluit en de artikelen 1.5.1 en 2.1.1 van de Mijnbouwregeling.</text:p>
      <text:p text:style-name="ifm_p_mt.3.7mm_ifm"><text:span text:style-name="ifm_span_font.bold_ifm">Besluit:</text:span></text:p>
      <text:p text:style-name="ifm_p_mt.3.7mm_ifm">De voorschriften en beperkingen verbonden aan het besluit van 20 maart 2014 met kenmerk DGETM-EM/14043570 (Staatscourant 2014, nr. 9061), worden vervangen door de volgende voorschriften en beperkingen.</text:p>
      <text:h text:style-name="ifm_p_font.bold_mt.5.08mm_page.keep-with-next_ifm" text:outline-level="2">Artikel<text:s/>1<text:s/></text:h>
      <text:p text:style-name="ifm_p_mt.4.23mm_ifm">Aan Nederlandse Aardolie Maatschappij B.V. wordt een vergunning verleend voor het verrichten van verkenningsonderzoek in of boven de delen van oppervlaktewater die worden gebruikt als oefen- en schietgebied.</text:p>
      <text:h text:style-name="ifm_p_font.bold_mt.5.08mm_page.keep-with-next_ifm" text:outline-level="2">Artikel<text:s/>2<text:s/></text:h>
      <text:p text:style-name="ifm_p_mt.4.23mm_ifm">De vergunning voor het verrichten van verkenningsonderzoek in of boven de delen van oppervlaktewater die worden gebruikt als oefen- en schietgebied, geldt voor een tijdvak van 12 mei 2014 tot en met 15 augustus 2014.</text:p>
      <text:h text:style-name="ifm_p_font.bold_mt.5.08mm_page.keep-with-next_ifm" text:outline-level="2">Artikel<text:s/>3<text:s/></text:h>
      <text:p text:style-name="ifm_p_mt.4.23mm_ifm">De vergunning geldt voor een deel van de blokken K15, K18, L13 en L16, welk blokken zijn aangegeven op de als bijlage 5 bij de Mijnbouwregeling gevoegde kaart.</text:p>
      <text:h text:style-name="ifm_p_font.bold_mt.5.08mm_page.keep-with-next_ifm" text:outline-level="2">Artikel<text:s/>4<text:s/></text:h>
      <text:p text:style-name="ifm_p_mt.4.23mm_ifm">Het onderzoeksvaartuig moet tijdens het onderzoek gebruik maken van tenminste twee gecertificeerde Noordzee-loodsen.</text:p>
      <text:h text:style-name="ifm_p_font.bold_mt.5.08mm_page.keep-with-next_ifm" text:outline-level="2">Artikel<text:s/>5<text:s/></text:h>
      <text:p text:style-name="ifm_p_mt.4.23mm_ifm">Het onderzoeksvaartuig moet voorzien zijn van dubbele VHF sets en twee radarsystemen waarvan er tenminste één is ingericht als ARPA.</text:p>
      <text:h text:style-name="ifm_p_font.bold_mt.5.08mm_page.keep-with-next_ifm" text:outline-level="2">Artikel<text:s/>6<text:s/></text:h>
      <text:p text:style-name="ifm_p_mt.4.23mm_ifm">Het onderzoeksvaartuig moet worden begeleid door tenminste twee wachtschepen.</text:p>
      <text:h text:style-name="ifm_p_font.bold_mt.5.08mm_page.keep-with-next_ifm" text:outline-level="2">Artikel<text:s/>7<text:s/></text:h>
      <text:p text:style-name="ifm_p_mt.4.23mm_ifm">De vergunning komt te vervallen met ingang van de dag volgend op die waarop het verkenningsonderzoek met gebruikmaking van een onderzoeksvaartuig is beëindigd, doch uiterlijk 15 augustus 2014.</text:p>
      <text:h text:style-name="ifm_p_font.bold_mt.5.08mm_page.keep-with-next_ifm" text:outline-level="2">Artikel<text:s/>8<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C. de<text:s/>Groot<text:line-break/>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s-Gravenhage. Dit besluit is verzonden op de in de aanhef vermelde datu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704</text:span><text:tab/>7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704</text:span><text:tab/>7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ergunning voor verkenningsonderzoek in delen van blok L13 (K15, K18, L13, L16)</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7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70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DC.title">Wijziging vergunning voor verkenningsonderzoek in delen van blok L13 (K15, K18, L13, L16)</meta:user-defined>
    <meta:user-defined meta:name="DCTERMS.W3CDTF/DCTERMS.available">2014-05-07</meta:user-defined>
    <meta:user-defined meta:name="OVERHEIDop.Ruimtelijkplan/OVERHEIDop.bekendmakingBetreffendePlan"/>
  </office:meta>
</office:document-meta>
</file>