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82</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opsporingsvergunning koolwaterstoffen F17a-ondiep (wijziging geldigheidsduur)</text:h>
      <text:p text:style-name="ifm_p_font.italic_mt.7.4mm_ifm">DGETM-EM/14065771</text:p>
      <text:p text:style-name="ifm_p_font.italic_ifm">29 april 2014</text:p>
      <text:p text:style-name="ifm_p_mt.3.7mm_ifm">Procesverloop:</text:p>
      <text:p text:style-name="ifm_p_indent.-5mm_mleft.5mm_ifm">–<text:tab/>Sterling Resources Netherlands B.V. en Petro Ventures Netherlands B.V. gezamenlijk zijn houder van de bij beschikking van de Minister van Economische Zaken (hierna: Minister van EZ), van 29 december 2009 met kenmerk ETM/EM/9222156 (Staatscourant 2010, nr. 154), verleende opsporingsvergunning voor een deel van het blok F17 (F17a-ondiep) van het continentaal plat, welk blok is aangegeven op de als bijlage 3 bij de Mijnbouwregeling gevoegde kaart, laatstelijk gewijzigd bij besluit van de Minister van EZ van 27 mei 2013, kenmerk: DGETM-EM/13092245 (Staatscourant 2013, nr. 19574);</text:p>
      <text:p text:style-name="ifm_p_indent.-5mm_mleft.5mm_ifm">–<text:tab/>per brief van 18 maart 2014, ontvangen op 28 maart 2014, aangevuld met e-mails van 21 maart 2014, 26 maart 2014 en 1 april 2014, heeft de vergunninghouder een aanvraag ingediend om wijziging van de opsporingsvergunning F17a-ondiep.</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font.roman_mt.4.23mm_ifm">Artikel II Opsporingsvergunning F17a-ondiep, artikel 4, van het besluit van 29 december 2009 met kenmerk ETM/EM/ 9222156 komt als volgt te luiden:</text:p>
      <text:section text:style-name="ifm_sect_mleft.5.1mm_ifm" text:name="d15e67">
        <text:p text:style-name="ifm_p_ifm">De vergunning geldt, vanaf het tijdstip van inwerkingtreding nadat zij onherroepelijk is geworden, gedurende een tijdvak dat eindigt met ingang van 1 januari 2016, mits de vergunninghouder voor 1 januari 2015 het schieten van seismiek in het onderhavige blokdeel heeft afgerond en hiervan schriftelijk gemotiveerd melding heeft gemaakt aan de Minister van Economische Zaken voor laatstgenoemde datum.</text:p>
        <text:p text:style-name="ifm_p_ifm">Deze beschikking treedt in werking met ingang van de dag na die waarop de beschikking is bekendgemaakt.</text:p>
      </text:section>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C. de<text:s/>Groot<text:line-break/>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682</text:span><text:tab/>6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682</text:span><text:tab/>6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wijziging opsporingsvergunning koolwaterstoffen F17a-ondiep (wijziging geldigheidsduur)</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6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8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Stoffen</meta:user-defined>
    <meta:user-defined meta:name="DC.title">Besluit wijziging opsporingsvergunning koolwaterstoffen F17a-ondiep (wijziging geldigheidsduur)</meta:user-defined>
    <meta:user-defined meta:name="DCTERMS.W3CDTF/DCTERMS.available">2014-05-06</meta:user-defined>
    <meta:user-defined meta:name="OVERHEIDop.Ruimtelijkplan/OVERHEIDop.bekendmakingBetreffendePlan"/>
  </office:meta>
</office:document-meta>
</file>