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300*"/>
    </style:style>
    <style:style style:family="table-column" style:name="table1.tg1.col2">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an overbrenging archief Raad van Arbeid Breda, 1919–1988</text:h>
      <text:p text:style-name="ifm_p_mt.7.4mm_ifm">als bedoeld in artikel 9, lid 3, van het Archiefbesluit 1995</text:p>
      <text:p text:style-name="ifm_p_mt.3.7mm_ifm">De eerste ondertekenaar, <text:span text:style-name="ifm_span_font.bold_ifm">drs. N.A. Vermeulen</text:span>, <text:span text:style-name="ifm_span_font.bold_ifm">voorzitter Raad van Bestuur</text:span> van de Sociale Verzekeringsbank, verklaart te hebben overgebracht naar de tweede ondertekenaar, <text:span text:style-name="ifm_span_font.bold_ifm">dr. J.G.M. Sanders</text:span>, <text:span text:style-name="ifm_span_font.bold_ifm">rijksarchivaris in de provincie Noord-Brabant</text:span>, die verklaart te hebben overgenomen ter verdere bewaring als rijksmateriaal in de rijksarchiefbewaarplaats in de provincie Noord-Brabant i.c. het Brabants Historisch Informatie Centrum te ’s-Hertogenbosch</text:p>
      <text:p text:style-name="ifm_p_mt.3.7mm_ifm"><text:span text:style-name="ifm_span_font.bold_ifm">Raad van Arbeid Breda, 1919–1988, met een omvang van 1,0 m<text:span text:style-name="ifm_span_font.superscript_ifm">1</text:span></text:span></text:p>
      <text:p text:style-name="ifm_p_mt.3.7mm_ifm">Op dit bestand zijn op grond van artikel 15, lid 1, onder a, van de Archiefwet 1995, beperkingen aan de openbaarheid van de overgebrachte archiefbescheiden gesteld. Deze beperkingen zijn nader omschreven in het Besluit Beperking Openbaarheid van de Sociale Verzekeringsbank, welke als bijlage aan deze verklaring van overbrenging is toegevoegd.</text:p>
      <text:p text:style-name="ifm_p_font.italic_mt.3.7mm_ifm">
                  Amstelveen,
                   31 maart 2014
               </text:p>
      <text:p text:style-name="ifm_p_font.italic_mt.3.7mm_ifm">De eerste ondertekenaar,<text:line-break/>N.A.<text:s/>Vermeulen</text:p>
      <text:p text:style-name="ifm_p_font.italic_mt.3.7mm_ifm">
                  ’s-Hertogenbosch,
                   4 april 2014
               </text:p>
      <text:p text:style-name="ifm_p_font.italic_mt.3.7mm_ifm">De tweede ondertekenaar,<text:line-break/>J.G.M.<text:s/>Sanders</text:p>
      <text:h text:style-name="ifm_p_font.bold_mt.5.08mm_page.break-before_ifm" text:outline-level="4">Besluit beperking openbaarheid bij de Verklaring van overbrenging archief Raad van Arbeid Breda, 1919–1988</text:h>
      <text:p text:style-name="ifm_p_mt.4.23mm_ifm">Sociale Verzekeringsbank te Amstelveen,</text:p>
      <text:p text:style-name="ifm_p_mt.3.7mm_ifm">Gelet op artikel 15, lid 1, onder a van de Archiefwet 1995 en artikel 10 van het Archiefbesluit 1995.</text:p>
      <text:p text:style-name="ifm_p_mt.3.7mm_ifm"><text:span text:style-name="ifm_span_font.bold_ifm">Besluit:</text:span></text:p>
      <text:p text:style-name="ifm_p_ifm">Tot de volgende beperkingen aan de openbaarheid van archief Raad van Arbeid Breda, 1919–1988</text:p>
      <text:h text:style-name="ifm_p_font.bold-italic_mt.5.08mm_page.keep-with-next_ifm" text:outline-level="5">Artikel 1</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21</text:p>
          </table:table-cell>
        </table:table-row>
      </table:table>
      <text:h text:style-name="ifm_p_font.bold-italic_mt.5.08mm_page.keep-with-next_ifm" text:outline-level="5">Artikel 4</text:h>
      <text:p text:style-name="ifm_p_mt.4.23mm_ifm">Raadpleging of gebruik van de archiefbescheiden geborgen onder de inventarisnummers genoemd in artikel 1, is, tot openbaarwording, uitsluitend mogelijk na voorafgaande schriftelijke toestemming van de rijksarchivaris in de provincie Noord-Brabant i.c. het Brabants Historisch Informatie Centrum, die aan zijn toestemming voorwaarden kan verbinden.</text:p>
      <text:h text:style-name="ifm_p_font.bold-italic_mt.5.08mm_page.keep-with-next_ifm" text:outline-level="5">Artikel 5</text:h>
      <text:p text:style-name="ifm_p_mt.4.23mm_ifm">Het vervaardigen van reproducties van documenten geborgen onder de inventarisnummers genoemd in artikel 1, is, tot openbaarwording, uitsluitend mogelijk na voorafgaande schriftelijke toestemming van de rijksarchivaris in de provincie Noord-Brabant i.c. het Brabants Historisch Informatie Centrum, die aan zijn toestemming voorwaarden kan verbinden.</text:p>
      <text:h text:style-name="ifm_p_font.bold-italic_mt.5.08mm_page.keep-with-next_ifm" text:outline-level="5">Artikel 6</text:h>
      <text:p text:style-name="ifm_p_mt.4.23mm_ifm">Dit besluit treedt in werking met ingang van de dag na de datum van uitgifte van de Staatscourant waarin het wordt geplaatst. Dit besluit wordt als bijlage gevoegd bij de ‘Verklaring van Overbrenging archief Raad van Arbeid Breda 1919–1988’.</text:p>
      <text:h text:style-name="ifm_p_font.italic_mt.5.08mm_page.keep-with-next_ifm" text:outline-level="6">Awb-procedure</text:h>
      <text:p text:style-name="ifm_p_mt.4.23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p text:style-name="ifm_p_font.italic_mt.3.7mm_ifm">
                     Amstelveen,
                      31 maart 2014
                  </text:p>
      <text:p text:style-name="ifm_p_font.italic_mt.3.7mm_ifm">Sociale Verzekeringsbank<text:line-break/>N.A.<text:s/>Vermeulen<text:line-break/>Voorzitter Raad van Bestuur</text:p>
      <text:h text:style-name="ifm_p_font.bold_mt.5.08mm_page.break-before_ifm" text:outline-level="4">TOELICHTING</text:h>
      <text:h text:style-name="ifm_p_font.bold_mt.5.08mm_page.keep-with-next_ifm" text:outline-level="5">Beperkt openbaar op grond van de bescherming van de persoonlijke levenssfeer</text:h>
      <text:p text:style-name="ifm_p_mt.4.23mm_ifm">De archiefbescheiden met inventarisnummer 97 is beperkt openbaar op grond van de bescherming van de persoonlijke levenssfeer. Dit houdt in dat deze archiefbescheiden niet openbaar zijn, behoudens enkele uitzonderingsgevallen (de archiefbescheiden zijn immer niet niet-openbaar, maar slechts beperkt openbaar). 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5">Bijzondere persoonsgegevens</text:h>
      <text:p text:style-name="ifm_p_mt.4.23mm_ifm">Voor wie archiefstukken of dossiers wil inzien waarin bijzondere persoonsgegevens (seksuele geaardheid, religieuze overtuiging, medische en strafrechtelijke gegevens) zitten, gelden strengere voorwaarden.</text:p>
      <text:p text:style-name="ifm_p_ifm">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wetenschappelijk onderzoek of statistiek.</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text:p text:style-name="ifm_p_mt.3.7mm_ifm"><text:span text:style-name="ifm_span_font.bold_ifm">LET OP: </text:span>Indien de zorgdrager afwijkt van het advies betreffende de openbaarheidsbeperkingen, dan moet de zorgdrager dit schriftelijk motiveren. Het heeft de voorkeur deze motivatie op te nemen in het Besluit Beperking Openbaarheid, aangezien dit de transparantie ten aanzien van de burger ten goede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75</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75</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van overbrenging archief Raad van Arbeid Breda, 1919–1988</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7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9, lid 3, van het Archiefbesluit 1995 en artikel 15, lid 1, onder a van de Archiefwet 1995 en artikel 10 van het Archiefbesluit 1995</meta:user-defined>
    <meta:user-defined meta:name="DC.title">Verklaring van overbrenging archief Raad van Arbeid Breda, 1919–1988</meta:user-defined>
    <meta:user-defined meta:name="DCTERMS.alternative"/>
    <meta:user-defined meta:name="DCTERMS.W3CDTF/OVERHEIDop.datumOndertekening">2014-03-31</meta:user-defined>
    <meta:user-defined meta:name="DCTERMS.W3CDTF/DCTERMS.available">2014-05-06</meta:user-defined>
    <meta:user-defined meta:name="OVERHEIDop.Ruimtelijkplan/OVERHEIDop.bekendmakingBetreffendePlan"/>
  </office:meta>
</office:document-meta>
</file>