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6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2660-001.png" xlink:show="embed" xlink:type="simple"/></draw:frame>Verleende aanwijzing bestrijding van nijlganzen en verwilderde boerenganzen H.J. Kersten</text:h>
      <text:p text:style-name="ifm_p_mt.11.1mm_ifm">Gedeputeerde Staten van Drenthe maken bekend dat zij op grond van artikel 67 van de Flora- en faunawet hebben besloten een aanwijzing te verlenen aan:</text:p>
      <text:p text:style-name="ifm_p_mt.3.7mm_ifm">H.J. Kersten voor bestrijding van nijlganzen en verwilderde boerenganzen ter voorkoming van schade aan suikerbieten en graan op percelen aan de Oosterveenseweg in Nieuw-Dordrecht.</text:p>
      <text:p text:style-name="ifm_p_mt.3.7mm_ifm">De aanwijzing en de bijbehorende stukken liggen vanaf 7 mei 2014 tot en met 17 juni 2014 ter inzage bij de provincie Drenthe, Westerbrink 1 in Assen op werkdagen van 8.30 uur tot 17.00 uur.</text:p>
      <text:p text:style-name="ifm_p_mt.3.7mm_ifm">Belanghebbenden kunnen tot en met 17 jun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60</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60</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nijlganzen en verwilderde boerenganzen H.J. Kerst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4-12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6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aanwijzing bestrijding van nijlganzen en verwilderde boerenganzen H.J. Kersten</meta:user-defined>
    <meta:user-defined meta:name="DCTERMS.W3CDTF/DCTERMS.available">2014-05-06</meta:user-defined>
  </office:meta>
</office:document-meta>
</file>