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vergunning ogv Waterwet en maatwerkbesluit ICL Fertilizers Europe C.V., Rijkswaterstaat</text:h>
      <text:h text:style-name="ifm_p_font.bold_mt.7.4mm_page.keep-with-next_ifm" text:outline-level="4">BEKENDMAKING</text:h>
      <text:p text:style-name="ifm_p_mt.4.23mm_ifm">De minister van Infrastructuur en Milieu maakt bekend dat zij op 28 april 2014 een vergunning op grond van de Waterwet en een maatwerkbesluit op grond van het Activiteiten-besluit heeft verleend aan ICL Fertilizers Europe C.V. te Amsterdam.</text:p>
      <text:p text:style-name="ifm_p_ifm">De watervergunning betreft het lozen van afvalwater op de Mercuriushaven en het Noordzeekanaal, het onttrekken van water aan het Noordzeekanaal en het onttrekken van grondwater. Tevens heeft de watervergunning betrekking op een handeling ten aanzien waarvan meer dan één bestuursorgaan bevoegd is. Voor een deel van de vergunning is Waterschap Amstel, Gooi en Vecht het bevoegd gezag. Conform artikel 6.17 Wtw is de vergunning verleend door de minister van Infrastructuur en Milieu, die in dit geval het hoogste bevoegd gezag is.</text:p>
      <text:p text:style-name="ifm_p_ifm">Het maatwerkbesluit betreft het lozen van koelwater op het Noordzeekanaal.</text:p>
      <text:p text:style-name="ifm_p_ifm">De besluiten zijn gewijzigd ten opzichte van het ontwerp.</text:p>
      <text:h text:style-name="ifm_p_font.bold-italic_mt.5.08mm_page.keep-with-next_ifm" text:outline-level="5">Terinzagelegging</text:h>
      <text:p text:style-name="ifm_p_mt.4.23mm_ifm">De besluiten en de daarbij behorende stukken liggen vanaf 8 mei 2014 tot en met 19 jun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te Amsterdam.</text:p>
      <text:p text:style-name="ifm_p_ifm">Voor nadere inlichtingen kan men zich telefonisch wenden tot de afdeling Vergunningverlening: 06 – 21 16 71 16.</text:p>
      <text:h text:style-name="ifm_p_font.bold-italic_mt.5.08mm_page.keep-with-next_ifm" text:outline-level="5">Inwerkingtreding besluit, beroep en voorlopige voorziening</text:h>
      <text:p text:style-name="ifm_p_mt.4.23mm_ifm">De vergunning treedt in werking één dag na bekendmaking.</text:p>
      <text:p text:style-name="ifm_p_ifm">Tegen bovengenoemde besluiten kan tot en met 19 juni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5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5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ing vergunning ogv Waterwet en maatwerkbesluit ICL Fertilizers Europe C.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5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Economie | Overige economische sectoren</meta:user-defined>
    <meta:user-defined meta:name="DC.title">Besluit verlening vergunning ogv Waterwet en maatwerkbesluit ICL Fertilizers Europe C.V., Rijkswaterstaat</meta:user-defined>
    <meta:user-defined meta:name="DCTERMS.W3CDTF/DCTERMS.available">2014-05-07</meta:user-defined>
    <meta:user-defined meta:name="OVERHEIDop.Ruimtelijkplan/OVERHEIDop.bekendmakingBetreffendePlan"/>
  </office:meta>
</office:document-meta>
</file>