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56</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 Maas-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Omlegging Zuid-Willemsvaart – Maas-Den Dungen is het volgende besluit voor het <text:span text:style-name="ifm_span_font.bold_mt.4.23mm_ifm">cluster ZWV-075</text:span> (Omgevingvergunning voor het realiseren van een deurenberging bij sluis Empel) genomen door het college van burgemeester en wethouders van de gemeente ’s-Hertogenbosch overeenkomstig de procedure van artikel 20, lid 4 Tracéwet juncto paragraaf 3.4 van de Algemene wet bestuursrecht:</text:p>
      <text:p text:style-name="ifm_p_indent.-5mm_mleft.5mm_ifm">–<text:tab/>ontwerpbesluit omgevingsvergunning van 24 april 2014 voor de aanleg van een deurenbergplaats bij sluis Empel ten behoeve van de omlegging Zuid-Willemsvaart.</text:p>
      <text:h text:style-name="ifm_p_font.bold-italic_mt.5.08mm_page.keep-with-next_ifm" text:outline-level="5">Waar en wanneer kunt u de stukken inzien?</text:h>
      <text:p text:style-name="ifm_p_mt.4.23mm_ifm">Het ontwerpbesluit ligt met ingang van dinsdag 6 mei 2014 ter inzage bij:</text:p>
      <text:p text:style-name="ifm_p_indent.-5mm_mleft.5mm_ifm">–<text:tab/>Rijkswaterstaat, Zuidwal 58 te ’s-Hertogenbosch, op werkdagen tussen 9.00 uur en 16.00 uur.</text:p>
      <text:p text:style-name="ifm_p_ifm">Bij het inzien van de stukken bij Rijkswaterstaat, locatie Zuidwal, wordt u bij het binnenkomen om een legitimatie gevraagd;</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van de gemeente ’s-Hertogenbosch, Wolvenhoek 1 te ’s-Hertogenbosch.</text:p>
      <text:p text:style-name="ifm_p_ifm">Op werkdagen van 8.30 uur tot 17.00 uur kunt u stukken inzien. Heeft u vragen of wilt u een mondelinge toelichting, dan kunt u op werkdagen van 8.30 uur tot 14.00 uur bij de productbalie terecht en op afspraak na 14.00 uur.</text:p>
      <text:p text:style-name="ifm_p_ifm">Op dinsdag- en donderdagavond kunt u de stukken inzien en verzoeken om een mondelinge toelichting, dan wel vragen stellen van 18.00 uur tot 20.00 uur.</text:p>
      <text:h text:style-name="ifm_p_font.bold-italic_mt.5.08mm_page.keep-with-next_ifm" text:outline-level="5">Hoe kunnen zienswijzen worden ingediend?</text:h>
      <text:p text:style-name="ifm_p_mt.4.23mm_ifm">Van dinsdag 6 mei 2014 tot en met maandag 16 juni 2014 kan eenieder tegen het ontwerpbesluit schriftelijk gemotiveerde zienswijzen inbrengen. Zienswijzen kunnen worden ingediend bij het college van burgemeester en wethouders van ’s-Hertogenbosch, Postbus 12345, 5200 GZ ’s-Hertogenbosch.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italic_mt.5.08mm_page.keep-with-next_ifm" text:outline-level="5">Meer informatie?</text:h>
      <text:p text:style-name="ifm_p_mt.4.23mm_ifm">Voor nadere informatie en eventuele inhoudelijke vragen over het ontwerpbesluit kunt u zich wenden tot de heer S. Verbeek van de gemeente ’s-Hertogenbosch, telefoon 073 – 615 57 58.</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656</text:span><text:tab/>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656</text:span><text:tab/>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 Maas-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5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Tracébesluit Omlegging Zuid-Willemsvaart – Maas-Den Dungen, Rijkswaterstaat</meta:user-defined>
    <meta:user-defined meta:name="DCTERMS.W3CDTF/DCTERMS.available">2014-05-05</meta:user-defined>
    <meta:user-defined meta:name="OVERHEIDop.Ruimtelijkplan/OVERHEIDop.bekendmakingBetreffendePlan"/>
  </office:meta>
</office:document-meta>
</file>