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260-001.png" xlink:show="embed" xlink:type="simple"/></draw:frame>Vastgesteld bestemmingsplan Buitengebied, Bentertsteeg 6 Rossum, Dinkelland</text:h>
      <text:p text:style-name="ifm_p_mt.11.1mm_ifm">Burgemeester en wethouders van gemeente Dinkelland maken bekend dat de gemeenteraad op 17 december 2013 het volgende bestemmingsplan heeft vastgesteld:</text:p>
      <text:p text:style-name="ifm_p_mt.3.7mm_ifm">Het bestemmingsplan “Buitengebied, Bentertsteeg 6 Rossum”.</text:p>
      <text:p text:style-name="ifm_p_mt.3.7mm_ifm">Het bestemmingsplan heeft tot doel het bestemmen van een extra woningbouwkavel op het perceel op basis van een rood voor rood plan.</text:p>
      <text:h text:style-name="ifm_p_font.bold_mt.5.08mm_page.keep-with-next_ifm" text:outline-level="4">Ter inzage</text:h>
      <text:p text:style-name="ifm_p_mt.4.23mm_ifm">Het papieren exemplaar van het bestemmingsplan ligt met ingang van 24 januari 2014 gedurende zes weken voor een ieder ter inzage tijdens de reguliere openingstijden van het gemeentehuis.</text:p>
      <text:p text:style-name="ifm_p_mt.3.7mm_ifm">U kunt het bestemmingsplan digitaal inzien via de landelijke website http://www.ruimtelijkeplannen.nl/documents/NL.IMRO.1774.BUIBPBENTERTSTEEG6-0401/t_NL.IMRO.1774.BUIBPBENTERTSTEEG6-0401.html 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Vrijland van de afdeling Maatschappelijke Effecten via het telefoonnummer 0541-854 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0</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0</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Bentertsteeg 6 Rossu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Bentertsteeg 6 Rossum, Dinkelland</meta:user-defined>
    <meta:user-defined meta:name="DCTERMS.alternative">Vastgesteld bestemmingsplan Buitengebied, Bentertsteeg 6 Rossum, Dinkelland</meta:user-defined>
    <meta:user-defined meta:name="DCTERMS.W3CDTF/DCTERMS.available">2014-01-23</meta:user-defined>
    <meta:user-defined meta:name="OVERHEIDop.Ruimtelijkplan/OVERHEIDop.bekendmakingBetreffendePlan">NL.IMRO.1774.BUIBPBENTERTSTEEG6-0401</meta:user-defined>
  </office:meta>
</office:document-meta>
</file>