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Weguitbreiding Schiphol – Amsterdam – Almere zijn de volgende besluiten voor de clusters SAA A1/A6, 107 en 161 genomen overeenkomstig de procedure van artikel 20, lid 4, Tracéwet juncto afdeling 3.4 van de Algemene wet bestuursrecht:</text:p>
      <text:p text:style-name="ifm_p_mt.3.7mm_indent.-7mm_mleft.7mm_ifm">1.<text:tab/>Cluster SAA A1/A6, 107</text:p>
      <text:p text:style-name="ifm_p_indent.0mm_mleft.7mm_ifm">Watervergunning van het Hoogheemraadschap Amstel, Gooi en Vecht/Waternet voor het aanpassen van de waterhuishoudkundige situatie ten behoeve van de bouw van de onderbouw van het aquaduct over de Vecht (kunstwerk 43).</text:p>
      <text:p text:style-name="ifm_p_indent.-7mm_mleft.7mm_ifm">2.<text:tab/>Cluster SAA A1/A6, 161</text:p>
      <text:p text:style-name="ifm_p_indent.0mm_mleft.7mm_ifm">Watervergunning van het Hoogheemraadschap Amstel, Gooi en Vecht/Waternet voor het aanpassen van de waterhuishoudkundige situatie ten behoeve van de bouw van de brug over de Naardertrekvaart (kunstwerk 53) in de gemeente Naarden.</text:p>
      <text:p text:style-name="ifm_p_mt.3.7mm_ifm">Tegen de ontwerpbesluiten zijn geen zienswijzen ingediend.</text:p>
      <text:h text:style-name="ifm_p_font.bold_mt.5.08mm_page.keep-with-next_ifm" text:outline-level="4">Waar en wanneer kunt u de stukken inzien?</text:h>
      <text:p text:style-name="ifm_p_mt.4.23mm_ifm">De besluiten liggen met ingang van 8 mei 2014 tot en met 18 juni 2014 tijdens kantooruren ter inzage bij Waternet, Korte Oudekerkerdijk 7 te Amsterdam.</text:p>
      <text:h text:style-name="ifm_p_font.bold_mt.5.08mm_page.keep-with-next_ifm" text:outline-level="4">Hoe kunnen belanghebbenden beroep indienen?</text:h>
      <text:p text:style-name="ifm_p_mt.4.23mm_ifm">Van 17 april 2014 tot en met 28 mei 2014 staat voor belanghebbenden beroep open bij de Afdeling bestuursrechtspraak van de Raad van State. Op deze besluiten is de Crisis- en herstelwet van toepassing. Dit betekent dat alle beroepsgronden binnen de beroepstermijn bekend moeten zijn.</text:p>
      <text:p text:style-name="ifm_p_mt.3.7mm_ifm">Het is niet toegestaan buiten de termijn nog (aanvullende) beroepsgronden aan te voeren.</text:p>
      <text:p text:style-name="ifm_p_mt.3.7mm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V.H.C. de Goeij, telefoon 020 – 608 53 6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70</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70</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7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Tracébesluit Weguitbreiding Schiphol – Amsterdam – Almere, Rijkswaterstaat</meta:user-defined>
    <meta:user-defined meta:name="DCTERMS.W3CDTF/DCTERMS.available">2014-05-07</meta:user-defined>
    <meta:user-defined meta:name="OVERHEIDop.Ruimtelijkplan/OVERHEIDop.bekendmakingBetreffendePlan"/>
  </office:meta>
</office:document-meta>
</file>