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5</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2565-001.png" xlink:show="embed" xlink:type="simple"/></draw:frame>Kennisgeving vastgesteld wijzigingsplan ‘Hoogenboomlaan 13d te Renesse’, Schouwen-Duiveland</text:h>
      <text:p text:style-name="ifm_p_mt.11.1mm_ifm">Burgemeester en wethouders van Schouwen-Duiveland maken op grond van artikel 3.9a van de Wet ruimtelijke ordening bekend, dat het op 28 april 2014 vastgestelde wijzigingsplan ‘Hoogenboomlaan 13d te Renesse met identificatienummer NL.IMRO.1676.00114BpwRE20131860 van 5 mei 2014 tot en met 16 juni 2014 voor belanghebbenden ter inzage bij de balie Ruimte en Milieu van het gemeentehuis, Laan van Sint Hilaire 2 te Zierikzee. Ook staat het wijzigingsplan op www.schouwen-duiveland.nl.</text:p>
      <text:p text:style-name="ifm_p_mt.3.7mm_ifm">Het plan heeft betrekking op het nieuw wijzigen van een recreatiewoning naar de bestemming ‘’Wonen’’ en het verplaatsen van het bouwvlak op het perceel Hoogenboomlaan 13d te Renesse (kadastraal bekend Westerschouwen, sectie L, nummer 620.</text:p>
      <text:p text:style-name="ifm_p_mt.3.7mm_ifm">Het ontwerpwijzigingsplan heeft van 3 maart 2014 tot en met 14 april 2014 ter inzage gelegen. Hiertegen is geen zienswijze ingebracht.</text:p>
      <text:p text:style-name="ifm_p_mt.3.7mm_ifm">Van 6 mei 2014 tot en met 16 juni 2014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ifm_p_mt.3.7mm_ifm">Het wijzigingsplan treedt naar verwachting op grond van artikel 3.9a lid 4 van de Wet ruimtelijke ordening in werking op 17 juni 2014.</text:p>
      <text:p text:style-name="ifm_p_font.italic_mt.3.7mm_ifm">
                  Zierikzee,
                   2 mei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65</text:span><text:tab/>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65</text:span><text:tab/>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stgesteld wijzigingsplan ‘Hoogenboomlaan 13d te Renesse’, Schouwen-Duiveland</dc:title>
    <meta:user-defined meta:name="OVERHEID.Gemeente/DC.creator">Schouwen-Duiv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astgesteld wijzigingsplan ‘Hoogenboomlaan 13d te Renesse’, Schouwen-Duiveland</meta:user-defined>
    <meta:user-defined meta:name="DCTERMS.alternative">Kennisgeving vastgesteld wijzigingsplan ‘Hoogenboomlaan 13d te Renesse’, Schouwen-Duiveland</meta:user-defined>
    <meta:user-defined meta:name="DCTERMS.W3CDTF/DCTERMS.available">2014-05-02</meta:user-defined>
    <meta:user-defined meta:name="OVERHEIDop.Ruimtelijkplan/OVERHEIDop.bekendmakingBetreffendePlan"/>
  </office:meta>
</office:document-meta>
</file>