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58</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Kamp Holterbroek (34G01), DCMR Milieudienst Rijnmond</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Kamp Holterbroek (34G01)</text:p>
      <text:p text:style-name="ifm_p_ifm">Locatie: Zwilbroekseweg 46, 7152 CK Eibergen (gemeente Berkelland)</text:p>
      <text:p text:style-name="ifm_p_ifm">Activiteit: Bouwen</text:p>
      <text:p text:style-name="ifm_p_ifm">Voor: Het bouwen van een carport</text:p>
      <text:p text:style-name="ifm_p_ifm">Aanvraagdatum: 3 maart 2014</text:p>
      <text:p text:style-name="ifm_p_ifm">Besluitdatum: 25 april 2014</text:p>
      <text:p text:style-name="ifm_p_ifm">Bekendmaking: 25 april 2014</text:p>
      <text:p text:style-name="ifm_p_ifm">Zaaknummer: 98446765</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7637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58</text:span><text:tab/>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58</text:span><text:tab/>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Kamp Holterbroek (34G01),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58</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Kamp Holterbroek (34G01), DCMR Milieudienst Rijnmond</meta:user-defined>
    <meta:user-defined meta:name="DCTERMS.W3CDTF/DCTERMS.available">2014-05-06</meta:user-defined>
    <meta:user-defined meta:name="OVERHEIDop.Ruimtelijkplan/OVERHEIDop.bekendmakingBetreffendePlan"/>
  </office:meta>
</office:document-meta>
</file>