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5mm_mleft.12mm_ifm" style:family="paragraph" style:name="ifm_p_indent.-5mm_mleft.12mm_ifm" style:parent-style-name="Basis">
      <style:paragraph-properties fo:text-indent="-5mm" fo:margin-left="12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28 april 2014, nr. 512297, houdende benoeming van de leden van de staatscommissie Herijking ouderschap en toekenning van een vergoeding aan die leden</text:h>
      <text:p text:style-name="ifm_p_mt.3.7mm_ifm">De Staatssecretaris van Veiligheid en Justitie,</text:p>
      <text:p text:style-name="ifm_p_mt.3.7mm_ifm">Handelende in overeenstemming met het gevoelen van de ministerraad;</text:p>
      <text:p text:style-name="ifm_p_mt.3.7mm_ifm">Gelet op artikel 6, derde lid, van de Kaderwet adviescolleges en artikel 2 van de Wet vergoedingen adviescolleges en commissies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ndent.-7mm_mleft.7mm_ifm">1.<text:tab/>Voorzitter, tevens lid, van de staatscommissie Herijking ouderschap is:</text:p>
      <text:p text:style-name="ifm_p_indent.-5mm_mleft.12mm_ifm">–<text:tab/>de heer mr. A. Wolfsen, voormalig burgemeester van Utrecht.</text:p>
      <text:p text:style-name="ifm_p_mt.3.7mm_indent.-7mm_mleft.7mm_ifm">2.<text:tab/>De andere leden van de staatscommissie Herijking ouderschap zijn:</text:p>
      <text:p text:style-name="ifm_p_indent.-5mm_mleft.12mm_ifm">–<text:tab/>mevrouw prof. dr. I.D. de Beaufort, hoogleraar gezondheidsethiek aan de Erasmus Universiteit Rotterdam;</text:p>
      <text:p text:style-name="ifm_p_indent.-5mm_mleft.12mm_ifm">–<text:tab/>mevrouw prof. dr. D.D.M. Braat, hoogleraar Obstetrie &amp; Gynaecologie, alsmede Voortplantingsgeneeskunde aan de Radboud Universiteit Nijmegen;</text:p>
      <text:p text:style-name="ifm_p_indent.-5mm_mleft.12mm_ifm">–<text:tab/>mevrouw mr. W.J. Eusman, advocaat te Amsterdam;</text:p>
      <text:p text:style-name="ifm_p_indent.-5mm_mleft.12mm_ifm">–<text:tab/>de heer prof. dr. J. Hermanns, emeritus hoogleraar pedagogiek aan de Universiteit van Amsterdam, thans adviseur jeugdbeleid in H&amp;S Consult;</text:p>
      <text:p text:style-name="ifm_p_indent.-5mm_mleft.12mm_ifm">–<text:tab/>de heer mr. dr. F. Ibili, gerechtsauditeur bij de Hoge Raad der Nederlanden;</text:p>
      <text:p text:style-name="ifm_p_indent.-5mm_mleft.12mm_ifm">–<text:tab/>de heer mr. M.J.C. Koens, senior raadsheer in het Gerechtshof ’s-Hertogenbosch;</text:p>
      <text:p text:style-name="ifm_p_indent.-5mm_mleft.12mm_ifm">–<text:tab/>de heer prof. mr. T. Liefaard, hoogleraar Kinderrechten aan de Universiteit Leiden;</text:p>
      <text:p text:style-name="ifm_p_indent.-5mm_mleft.12mm_ifm">–<text:tab/>de heer prof. mr. A.J.M. Nuytinck, hoogleraar privaatrecht, in het bijzonder personen-, familie- en erfrecht, aan de Erasmus Universiteit Rotterdam en hoogleraar burgerlijk recht, in het bijzonder personen- en familierecht, aan de Radboud Universiteit Nijmegen;</text:p>
      <text:p text:style-name="ifm_p_indent.-5mm_mleft.12mm_ifm">–<text:tab/>mevrouw dr. A. Poortman, universitair hoofddocent Sociologie aan de Universiteit Utrecht.</text:p>
      <text:h text:style-name="ifm_p_font.bold_mt.5.08mm_page.keep-with-next_ifm" text:outline-level="2">Artikel<text:s/>2<text:s/></text:h>
      <text:p text:style-name="ifm_p_mt.4.23mm_ifm">De staatscommissie wordt bijgestaan door het volgende secretariaat:</text:p>
      <text:p text:style-name="ifm_p_indent.-5mm_mleft.5mm_ifm">–<text:tab/>mevrouw mr. drs. J. Kok (secretaris);</text:p>
      <text:p text:style-name="ifm_p_indent.-5mm_mleft.5mm_ifm">–<text:tab/>mevrouw mr. dr. E.C.C. Punselie (secretaris);</text:p>
      <text:p text:style-name="ifm_p_indent.-5mm_mleft.5mm_ifm">–<text:tab/>de heer mr. J. van der Hoeven (adjunct-secretaris).</text:p>
      <text:h text:style-name="ifm_p_font.bold_mt.5.08mm_page.keep-with-next_ifm" text:outline-level="2">Artikel<text:s/>3<text:s/></text:h>
      <text:p text:style-name="ifm_p_mt.4.23mm_indent.-7mm_mleft.7mm_ifm">1.<text:tab/>De voorzitter van de staatscommissie ontvangt een vaste vergoeding per maand, afgeleid van het</text:p>
      <text:p text:style-name="ifm_p_indent.0mm_mleft.7mm_ifm">maximum van schaal 18 van bijlage B van het Bezoldigingsbesluit burgerlijke rijksambtenaren 1984, met een deeltijdfactor 0,2.</text:p>
      <text:p text:style-name="ifm_p_mt.3.7mm_indent.-7mm_mleft.7mm_ifm">2.<text:tab/>De leden van de staatscommissie ontvangen een vaste vergoeding per maand, afgeleid van het maximum van schaal 18 van bijlage B van het Bezoldigingsbesluit burgerlijke rijksambtenaren 1984, met een deeltijdfactor 0,1.</text:p>
      <text:h text:style-name="ifm_p_font.bold_mt.5.08mm_page.keep-with-next_ifm" text:outline-level="2">Artikel<text:s/>4<text:s/></text:h>
      <text:p text:style-name="ifm_p_mt.4.23mm_ifm">Deze regeling treedt in werking met ingang van 1 mei 2014 en vervalt met ingang van 1 mei 2016.</text:p>
      <text:p text:style-name="ifm_p_mt.3.7mm_ifm">Deze regeling wordt in de Staatscourant geplaatst.</text:p>
      <text:p text:style-name="ifm_p_font.italic_mt.3.7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557</text:span><text:tab/>6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557</text:span><text:tab/>6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28 april 2014, nr. 512297, houdende benoeming van de leden van de staatscommissie Herijking ouderschap en toekenning van een vergoeding aan die leden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55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28 april 2014, nr. 512297, houdende benoeming van de leden van de staatscommissie Herijking ouderschap en toekenning van een vergoeding aan die leden</meta:user-defined>
    <meta:user-defined meta:name="DCTERMS.W3CDTF/DCTERMS.available">2014-05-06</meta:user-defined>
  </office:meta>
</office:document-meta>
</file>