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5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45</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12545-001.png" xlink:show="embed" xlink:type="simple"/></draw:frame>Gewijzigde vaststelling bestemmingsplan ‘Commanderie Ootmarsum’, Dinkelland</text:h>
      <text:p text:style-name="ifm_p_mt.11.1mm_ifm">Burgemeester en wethouders van Dinkelland maken bekend dat de gemeenteraad op 24 april 2014 het bestemmingsplan “Commanderie Ootmarsum” te Ootmarsum opnieuw heeft vastgesteld en wijzigingen heeft aangebracht ten opzichte van het eerder vastgestelde bestemmingsplan “Commanderie Ootmarsum” (vaststellingsbesluit van 5 november 2013). Tegen dat eerder vastgestelde plan zijn beroepen bij de Afdeling bestuursrechtspraak van de Raad van State ingediend. Het aanhangig zijn van beroep tegen een bestemmingsplan brengt geen verandering in de bevoegdheid tot vervanging en/of wijziging van dat plan.</text:p>
      <text:p text:style-name="ifm_p_mt.3.7mm_ifm">Het op 24 april 2014 vastgestelde bestemmingsplan “Commanderie Ootmarsum” (NL.IMRO.1774.OOTBPCOMMANDERIE-0402) voorziet in een actuele regeling voor de herontwikkeling van het plangebied de Commanderie. In het bestemmingsplan wordt de realisatie van een hotel, een brasserie met in hetzelfde pand een ambachtelijke bierbrouwerij, ambachtelijke detailhandel, woningbouw en een uitbreiding van de stadsweide en een uitbreiding van het openluchtmuseum mogelijk gemaakt.</text:p>
      <text:p text:style-name="ifm_p_mt.3.7mm_ifm">Ten opzichte van het op 5 november 2013 vastgestelde bestemmingsplan “Commanderie Ootmarsum” voorziet het plan in een aantal wijzigingen die betrekking hebben op een nadere verduidelijking en inperking van de in het eerdere plan opgenomen bouw- en gebruiksmogelijkheden. Dit zorgt ervoor dat de op de verbeelding en in de planregels opgenomen bouw en gebruiksmogelijkheden nog beter aansluiten bij het doel en de stedenbouwkundige opzet van het project de Commanderie.</text:p>
      <text:p text:style-name="ifm_p_mt.3.7mm_ifm">Hieronder wordt een overzicht gegeven van de wijzigingen die in het bestemmingsplan worden doorgevoerd ten opzichte van het vastgestelde plan van 5 november 2013.</text:p>
      <text:p text:style-name="ifm_p_mt.3.7mm_ifm"><text:span text:style-name="ifm_span_font.italic_ifm">Ambachtelijke bierbrouwerij</text:span></text:p>
      <text:p text:style-name="ifm_p_indent.-5mm_mleft.5mm_ifm">–<text:tab/>Op de verbeelding wordt de aanduiding ‘specifieke vorm van horeca – ambachtelijke bierbrouwerij’ in omvang verkleind.</text:p>
      <text:p text:style-name="ifm_p_indent.-5mm_mleft.5mm_ifm">–<text:tab/>Artikel 7.1 onder a sub 2 komt te luiden: “een ambachtelijke bierbrouwerij is toegestaan, uitsluitend ter plaatse van de aanduiding “specifieke vorm van horeca – ambachtelijke bierbrouwerij”, met dien verstande dat:</text:p>
      <text:p text:style-name="ifm_p_indent.-7mm_mleft.12mm_ifm">a.<text:tab/>de ambachtelijke bierbrouwerij deel uitmaakt van het horecagebouw;</text:p>
      <text:p text:style-name="ifm_p_indent.-7mm_mleft.12mm_ifm">b.<text:tab/>maximaal 1 brouwsel van maximaal 10 hectoliter per dag mag worden geproduceerd;</text:p>
      <text:p text:style-name="ifm_p_indent.-7mm_mleft.12mm_ifm">c.<text:tab/>de maximale productie 2.600 hectoliter eindproduct per jaar mag bedragen.</text:p>
      <text:p text:style-name="ifm_p_mt.3.7mm_ifm"><text:span text:style-name="ifm_span_font.italic_ifm">Specificering detailhandel</text:span></text:p>
      <text:p text:style-name="ifm_p_indent.-5mm_mleft.5mm_ifm">–<text:tab/>In artikel 1 wordt een nieuw 1.7 toegevoegd: “ambachtelijke detailhandel: detailhandel hoofdzakelijk gericht op de verkoop van ambachtelijk gemaakte en streekeigen goederen”.</text:p>
      <text:p text:style-name="ifm_p_indent.-5mm_mleft.5mm_ifm">–<text:tab/>In artikel 1 worden de huidige 1.7 t/m 1.63 gewijzigd in 1.8 t/m 1.64.</text:p>
      <text:p text:style-name="ifm_p_indent.-5mm_mleft.5mm_ifm">–<text:tab/>Artikel 5.1 sub a komt te luiden: “ambachtelijke detailhandel”.</text:p>
      <text:p text:style-name="ifm_p_indent.-5mm_mleft.5mm_ifm">–<text:tab/>In artikel 5.4 komt sub a te luiden: “detailhandel in de vormen grootschalige detailhandel, detailhandel in volumineuze goederen, supermarkt en tuincentrum.”</text:p>
      <text:p text:style-name="ifm_p_mt.3.7mm_ifm"><text:span text:style-name="ifm_span_font.italic_ifm">Aantallen woningen</text:span></text:p>
      <text:p text:style-name="ifm_p_indent.-5mm_mleft.5mm_ifm">–<text:tab/>In artikel 12.1 wordt toegevoegd achter “a. wonen”, “, met dien verstande dat maximaal 8 woningen mogen worden gebouwd”.</text:p>
      <text:p text:style-name="ifm_p_indent.-5mm_mleft.5mm_ifm">–<text:tab/>In artikel 13.2.1 wordt een nieuw sub a ingevoegd: “a. per bouwvlak mag maximaal 1 woning worden gebouwd”.</text:p>
      <text:p text:style-name="ifm_p_indent.-5mm_mleft.5mm_ifm">–<text:tab/>De huidige letters a t/m f in artikel 13.2.1 wijzigen in b t/m g.</text:p>
      <text:p text:style-name="ifm_p_mt.3.7mm_ifm"><text:span text:style-name="ifm_span_font.italic_ifm">Behoud historische bomenlanen</text:span></text:p>
      <text:p text:style-name="ifm_p_indent.-5mm_mleft.5mm_ifm">–<text:tab/>Op de verbeelding wordt de volgende functieaanduiding opgenomen ter plaatse van de historische bomenlanen parallel aan De Wildbaan/De Brake, de Wildehof en de Van Bevervordestraat en naast de huidige schaatsvijver: “specifieke vorm van groen – historische bomenlaan”.</text:p>
      <text:p text:style-name="ifm_p_indent.-5mm_mleft.5mm_ifm">–<text:tab/>In artikel 6.1 wordt een nieuw sub b toegevoegd: “b. historische bomenlaan ter plaatse van de aanduiding “specifieke vorm van groen – historische bomenlaan.”</text:p>
      <text:p text:style-name="ifm_p_indent.-5mm_mleft.5mm_ifm">–<text:tab/>In artikel 6.1 wordt een nieuw sub c toegevoegd: “c. behoud en bescherming van de natuurlijke en landschappelijke waarden”.</text:p>
      <text:p text:style-name="ifm_p_indent.-5mm_mleft.5mm_ifm">–<text:tab/>De huidige letters b t/m j in artikel 6.1 wijzigen in d t/m l.</text:p>
      <text:p text:style-name="ifm_p_indent.-5mm_mleft.5mm_ifm">–<text:tab/>Aan artikel 6.3.3 wordt toegevoegd: “, met dien verstande dat een omgevingsvergunning voor het verwijderen van bomen ter plaatse van de functieaanduiding “specifieke vorm van groen – historische bomenlaan” moet worden geweigerd.”</text:p>
      <text:p text:style-name="ifm_p_mt.3.7mm_ifm">Daarnaast is de plantoelichting op enkele onderdelen aangevuld en nader onderbouwd.</text:p>
      <text:h text:style-name="ifm_p_font.bold_mt.5.08mm_page.keep-with-next_ifm" text:outline-level="4">Ter inzage</text:h>
      <text:p text:style-name="ifm_p_mt.4.23mm_ifm">Het papieren exemplaar van het bestemmingsplan ligt met ingang vanaf 2 mei 2014 voor een ieder gedurende zes weken ter inzage tijdens de reguliere openingstijden van het gemeentehuis.</text:p>
      <text:p text:style-name="ifm_p_ifm">U kunt het bestemmingsplan digitaal inzien via de landelijke website www.ruimtelijkeplannen.nl en op de gemeentelijke website www.dinkelland.nl/actueel/bekendmakingen/</text:p>
      <text:p text:style-name="ifm_p_ifm">Het identificatienummer van het plan is NL.IMRO.1774.OOTBPCOMMANDERIE-0402.</text:p>
      <text:p text:style-name="ifm_p_ifm">De bronbestanden staan op http://www/gisnet.nl/ruimtelijkeplannen/dinkelland/RO_online/manifest.xml</text:p>
      <text:h text:style-name="ifm_p_font.bold_mt.5.08mm_page.keep-with-next_ifm" text:outline-level="4">Beroep</text:h>
      <text:p text:style-name="ifm_p_mt.4.23mm_ifm">Belanghebbenden die tijdig hun zienswijze bij de gemeente naar voren hebben gebracht of die aantonen daartoe redelijkerwijs niet in staat te zijn geweest, kunnen vanaf 2 mei 2014 gedurende een termijn van 6 weken beroep instellen.</text:p>
      <text:p text:style-name="ifm_p_ifm">Ingevolge artikel 6:19 lid 1 van de Algemene wet bestuursrecht wordt een ingediend beroep tegen het oorspronkelijke vastgestelde bestemmingsplan d.d. 5 november 2013 van rechtswege mede geacht te zijn gericht tegen het op 24 april 2014 vastgestelde bestemmingsplan “Commanderie Ootmarsum”.</text:p>
      <text:p text:style-name="ifm_p_mt.3.7mm_ifm">Het beroep moet schriftelijk worden ingediend bij de Afdeling bestuursrechtspraak van de Raad van State, Postbus 20019, 2500 EA DEN HAAG. De beroepstermijn begint te lopen met ingang op de dag na die waarop het besluit ter inzage is gelegd.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Crisis en herstelwet van toepassing</text:h>
      <text:p text:style-name="ifm_p_mt.4.23mm_ifm">Op het besluit tot gewijzigde vaststelling van het bestemmingsplan “Commanderie Ootmarsum” is afdeling 2 van hoofdstuk 1 van de Crisis en Herstelwet van toepassing.</text:p>
      <text:p text:style-name="ifm_p_ifm">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h text:style-name="ifm_p_font.bold_mt.5.08mm_page.keep-with-next_ifm" text:outline-level="4">Vragen?</text:h>
      <text:p text:style-name="ifm_p_mt.4.23mm_ifm">Voor vragen of meer informatie kunt u contact opnemen met mevrouw D. Kluin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545</text:span><text:tab/>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545</text:span><text:tab/>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Commanderie Ootmarsum’,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Commanderie Ootmarsum’, Dinkelland</meta:user-defined>
    <meta:user-defined meta:name="DCTERMS.alternative">Gewijzigde vaststelling bestemmingsplan ‘Commanderie Ootmarsum’, Dinkelland</meta:user-defined>
    <meta:user-defined meta:name="DCTERMS.W3CDTF/DCTERMS.available">2014-05-01</meta:user-defined>
    <meta:user-defined meta:name="OVERHEIDop.Ruimtelijkplan/OVERHEIDop.bekendmakingBetreffendePlan">NL.IMRO.1774.OOTBPCOMMANDERIE-0402</meta:user-defined>
  </office:meta>
</office:document-meta>
</file>