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ergunning in het kader van de Natuurbeschermingswet 1998, cluster 1c Verbreding Julianakanaal,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Zandmaas/Maasroute is een ontwerpvergunning onder voorschriften verleend in het kader van de Natuurbeschermingswet 1998, voor het verbreden en verdiepen van het Julianakanaal met als doel het kanaal geschikt te maken voor een grotere scheepvaartklasse.</text:p>
      <text:p text:style-name="ifm_p_mt.3.7mm_ifm">Het ontwerpbesluit is genomen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ontwerpbesluit en de bijbehorende documenten kunt u met ingang van <text:span text:style-name="ifm_span_font.bold_mt.4.23mm_ifm">zaterdag 3 mei 2014 tot en met zaterdag 14 juni 2014</text:span> tijdens reguliere openingstijden inzien op de volgende locaties:</text:p>
      <text:p text:style-name="ifm_p_indent.-5mm_mleft.5mm_ifm">–<text:tab/>de vestiging van het Ministerie van Economische Zaken, Directoraat-Generaal Natuur &amp; Regio, Bezuidenhoutseweg 73, 2594 AC Den Haag;</text:p>
      <text:p text:style-name="ifm_p_indent.-5mm_mleft.5mm_ifm">–<text:tab/>het gemeentehuis van de gemeente Stein (Afdeling Publiekszaken), Stadhouderslaan 200 te Stein;</text:p>
      <text:p text:style-name="ifm_p_indent.-5mm_mleft.5mm_ifm">–<text:tab/>het gemeentehuis van de gemeente Sittard-Geleen, de balie Vergunningen van de stadswinkel Geleen, Markt 1 te Geleen.</text:p>
      <text:h text:style-name="ifm_p_font.bold_mt.5.08mm_page.keep-with-next_ifm" text:outline-level="4">Zienswijze</text:h>
      <text:p text:style-name="ifm_p_mt.4.23mm_ifm">Gedurende de termijn dat de stukken kunnen worden ingezien, kan eenieder tegen het ontwerpbesluit schriftelijk of mondeling gemotiveerde zienswijzen inbrengen.</text:p>
      <text:p text:style-name="ifm_p_ifm">Schriftelijke zienswijzen kunt u indienen bij het Ministerie van Economische Zaken, Directoraat-Generaal Natuur &amp; Regio, ter attentie van mevrouw mr. T.M. Jochems-Otte, Postbus 16180, 2500 BD Den Haag, onder vermelding van: ‘zienswijze tegen’ en het op het betreffende ontwerpbesluit vermelde kenmerk.</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ontwerpbesluit kunt u verkrijgen bij mevrouw Tjarve Jochems-Otte, telefoon 061 – 124 81 33.</text:p>
      <text:p text:style-name="ifm_p_font.italic_mt.3.7mm_ifm">De Minister van Infrastructuur en Milieu,<text:line-break/>namens deze,<text:line-break/>het afdelingshoofd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83</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83</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vergunning in het kader van de Natuurbeschermingswet 1998, cluster 1c Verbreding Julianakan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8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vergunning in het kader van de Natuurbeschermingswet 1998, cluster 1c Verbreding Julianakanaal, Rijkswaterstaat</meta:user-defined>
    <meta:user-defined meta:name="DCTERMS.W3CDTF/DCTERMS.available">2014-05-02</meta:user-defined>
    <meta:user-defined meta:name="OVERHEIDop.Ruimtelijkplan/OVERHEIDop.bekendmakingBetreffendePlan"/>
  </office:meta>
</office:document-meta>
</file>