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443" office:value-type="string" text:name="OVERHEIDop.publicationIssue"/>
        <text:user-field-decl office:value-type="date" text:name="DCTERMS.W3CDTF/DCTERMS.available" office:date-value="2014-04-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Verkeersbesluit fietspad Zetterij<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2014/026403</text:p>
            <text:p text:style-name="al">Burgemeester en wethouders van de gemeente Amstelveen;</text:p>
            <text:p text:style-name="al">overwegende, </text:p>
            <text:p text:style-name="al">dat het tweerichtingenpad dat aan de zuidkant van de Zetterij vanaf de kruising met het fietspad langs de spoorbaan tot aan de Bovenkerkerweg loopt, wordt heringericht, waarbij het pad in rood asfalt wordt uitgevoerd;</text:p>
            <text:p text:style-name="al">dat dit pad deel uitmaakt van het hoofdfietsnetwerk van de gemeente en gebruikt wordt door leerlingen van het aan de Maalderij gelegen Regionaal opleidingscentrum (ROC);</text:p>
            <text:p text:style-name="al">dat dit pad nu nog is aangewezen als fiets-/bromfietspad;</text:p>
            <text:p text:style-name="al">dat het gemeentelijk beleid er op is gericht om, daar waar mogelijk, brommers binnen de bebouwde kom te scheiden van fietsers en hen in plaats van het fietspad van de rijbaan gebruik te laten maken;</text:p>
            <text:p text:style-name="al">dat de Zetterij een relatief rustige 50 km/uurweg is en brommers op het gedeelte ten westen van het kruisende fietspad langs de spoorbaan al de rijbaan gebruiken;</text:p>
            <text:p text:style-name="al">dat brommers op het gedeelte van de Zetterij ten oosten van deze kruising ook naar de rijbaan kunnen worden verwezen tot aan de kruising met de Gieterij;</text:p>
            <text:p text:style-name="al">dat dit kan gebeuren door dit gedeelte op te heffen als fiets/bromfietspad en aan te wijzen als verplicht fietspad; </text:p>
            <text:p text:style-name="al">dat het pad tussen de Gieterij en de Bovenkerkweg een fiets/bromfietspad blijft om brommers naar het langs de Bovenkerkerweg gelegen fiets/bromfietspad te geleiden en om te voorkomen dat deze brommers de rijbaan van de Bovenkerkerweg gaan gebruiken;</text:p>
            <text:p text:style-name="al">dat de Bovenkerkerweg als drukke gebiedsontsluitingsweg, die gedeeltelijk binnen de bebouwde kom en gedeeltelijk buiten de bebouwde kom ligt, ongeschikt is om brommers op de rijbaan toe te staan;</text:p>
            <text:p text:style-name="al">dat de gedeelten van de Gieterij en de Maalderij aan de zuidkant van de Zetterij deel uitmaken van een 30 km/uurzone;</text:p>
            <text:p text:style-name="al">dat bestuurders komende van de Maalderij of de Gieterij bij de kruising met de Zetterij al voorrang dienen te geven aan bestuurders op de Zetterij;</text:p>
            <text:p text:style-name="al">dat met de aanleg van voetgangersoversteekplaatsen wordt bereikt dat deze bestuurders ook voorrang dienen te verlenen aan overstekende voetgangers;</text:p>
            <text:p text:style-name="al">dat de nieuwe bebording en belijning is aangegeven op de bij dit besluit behorende tekening CBT-V2012-10.2;</text:p>
            <text:p text:style-name="al">dat de maatregelen strekken ter verzekering van de veiligheid op de weg, het zoveel mogelijk waarborgen van de vrijheid van het verkeer en het beschermen van de weggebruikers;</text:p>
            <text:p text:style-name="al">dat overeenkomstig artikel 24 van het Besluit administratieve bepalingen inzake het wegverkeer namens de korpschef van de regiopolitie Amsterdam-Amstelland overleg is gepleegd met een gemandateerde specialist van het team Verkeersadvisering;</text:p>
            <text:p text:style-name="al">dat de betreffende wegen zijn gelegen binnen de bebouwde kom en bij de gemeente Amstelveen in beheer zijn;</text:p>
            <text:p text:style-name="al">gelet op de Wegenverkeerswet 1994, het Reglement verkeersregels en verkeerstekens 1990, het Besluit administratieve bepalingen inzake het wegverkeer en het mandaatbesluit van ons college van 19 november 2013; </text:p>
            <text:p text:style-name="al">b e s l u i t e n :</text:p>
            <text:p text:style-name="al">door het plaatsen en verwijderen van borden G11 en G12a van bijlage 1 van het Reglement verkeersregels en verkeerstekens 1990 en het aanbrengen van een zebramarkering op het wegdek, zoals aangegeven op de bij dit besluit behorende tekening CBT-V2012-10.2:</text:p>
            <text:list text:style-name="lijst">
              <text:list-item>
                <text:number>1.</text:number>
                <text:p text:style-name="al-first">het tweerichtingenpad aan de zuidzijde van het gedeelte van de Zetterij tussen de kruising met het fietspad langs de spoorbaan en de Gieterij te wijzigen van fiets/bromfietspad in verplicht fietspad;</text:p>
              </text:list-item>
              <text:list-item>
                <text:number>2.</text:number>
                <text:p text:style-name="al-first">op de Maalderij en de Gieterij aan de zuidkant van de kruising met de Zetterij een voetgangersoversteekplaats aan te wijzen als bedoeld in artikel 12, aanhef en onder b.IV van het Besluit administratieve bepalingen inzake het wegverkeer.</text:p>
              </text:list-item>
            </text:list>
            <text:p text:style-name="al">Amstelveen, 25 april 2014</text:p>
            <text:p text:style-name="al">Burgemeester en wethouders van de gemeente Amstelveen,</text:p>
            <text:p text:style-name="al">namens dezen, </text:p>
            <text:p text:style-name="al">mr. ir. S.J. van Viegen,</text:p>
            <text:p text:style-name="al">teamleider verkeer en vervoer</text:p>
            <text:p text:style-name="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Bekendgemaakt op: 29 april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fietspad Zetterij</meta:user-defined>
    <meta:user-defined meta:name="OVERHEIDop.doctype">Officiële Publicaties, versie 1.1</meta:user-defined>
    <meta:user-defined meta:name="DCTERMS.W3CDTF/OVERHEIDop.jaargang">2014</meta:user-defined>
    <meta:user-defined meta:name="DCTERMS.W3CDTF/DCTERMS.available">29-04-2014</meta:user-defined>
    <meta:user-defined meta:name="OVERHEIDop.publicationIssue">12443</meta:user-defined>
    <meta:user-defined meta:name="OVERHEIDop.StcrtID/DC.identifier">stcrt-2014-12443</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7524 478019</meta:user-defined>
    <meta:user-defined meta:name="OVERHEIDop.woonplaats">Amstelveen</meta:user-defined>
    <meta:user-defined meta:name="OVERHEIDop.straatnaam">Zetterij</meta:user-defined>
    <meta:user-defined meta:name="OVERHEID.EPSG28992/DC.spatial">117628 477970</meta:user-defined>
    <meta:user-defined meta:name="OVERHEID.PostcodeHuisnummer/OVERHEIDop.postcodeHuisnummer">1185ZC 33</meta:user-defined>
    <meta:user-defined meta:name="OVERHEIDop.woonplaats">Amstelveen</meta:user-defined>
    <meta:user-defined meta:name="OVERHEIDop.straatnaam">Maalderij</meta:user-defined>
    <meta:user-defined meta:name="OVERHEID.EPSG28992/DC.spatial">117730 477926</meta:user-defined>
    <meta:user-defined meta:name="OVERHEIDop.woonplaats">Amstelveen</meta:user-defined>
    <meta:user-defined meta:name="OVERHEIDop.straatnaam">Kalkbranderij</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998</meta:user-defined>
    <meta:user-defined meta:name="OVERHEIDop.versieInformatie"/>
  </office:meta>
</office:document-meta>
</file>