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januari 2014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4a</text:span> – het College ter beoordeling van geneesmiddelen heeft de handelsvergunningen van de volgende geneesmiddelen in het register ingeschreven in januari 2014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2357</text:p>
      <text:p text:style-name="ifm_p_ifm">UR</text:p>
      <text:p text:style-name="ifm_p_ifm">Domperidon Smelttablet Teva 10 mg, orodispergeerbare tabletten</text:p>
      <text:p text:style-name="ifm_p_ifm">DOMPERIDON 10 mg/stuk</text:p>
      <text:p text:style-name="ifm_p_ifm">02-01-2014</text:p>
      <text:p text:style-name="ifm_p_ifm">Teva Nederland B.V., Nederland</text:p>
      <text:p text:style-name="ifm_p_ifm">Substipharm développement, Frankrijk</text:p>
      <text:p text:style-name="ifm_p_ifm">Delpharm Evreux, Frankrijk</text:p>
      <text:p text:style-name="ifm_p_mt.3.7mm_ifm">112276</text:p>
      <text:p text:style-name="ifm_p_ifm">UR</text:p>
      <text:p text:style-name="ifm_p_ifm">Voriconazol CF 200 mg, poeder voor oplossing voor infusie</text:p>
      <text:p text:style-name="ifm_p_ifm">VORICONAZOL 200 mg/flacon</text:p>
      <text:p text:style-name="ifm_p_ifm">07-01-2014</text:p>
      <text:p text:style-name="ifm_p_ifm">Centrafarm B.V., Nederland</text:p>
      <text:p text:style-name="ifm_p_ifm">Stada Arzneimittel AG, Duitsland</text:p>
      <text:p text:style-name="ifm_p_ifm">Synthon Hispania S.L., Spanje</text:p>
      <text:p text:style-name="ifm_p_ifm">Stada Arzneimittel GmbH, Oostenrijk</text:p>
      <text:p text:style-name="ifm_p_ifm">Synthon B.V., Nederland</text:p>
      <text:p text:style-name="ifm_p_ifm">Centrafarm Services B.V., Nederland</text:p>
      <text:p text:style-name="ifm_p_mt.3.7mm_ifm">113768</text:p>
      <text:p text:style-name="ifm_p_ifm">UR</text:p>
      <text:p text:style-name="ifm_p_ifm">Voriconazol Kiron 200 mg, poeder voor oplossing voor infusie</text:p>
      <text:p text:style-name="ifm_p_ifm">VORICONAZOL 200 mg/flacon</text:p>
      <text:p text:style-name="ifm_p_ifm">07-01-2014</text:p>
      <text:p text:style-name="ifm_p_ifm">Kiron Pharmaceutica B.V., Nederland</text:p>
      <text:p text:style-name="ifm_p_ifm">Synthon Hispania S.L., Spanje</text:p>
      <text:p text:style-name="ifm_p_ifm">Synthon B.V., Nederland</text:p>
      <text:p text:style-name="ifm_p_mt.3.7mm_ifm">112279</text:p>
      <text:p text:style-name="ifm_p_ifm">UR</text:p>
      <text:p text:style-name="ifm_p_ifm">Voriconazol Synthon 200 mg poeder voor oplossing voor infusie</text:p>
      <text:p text:style-name="ifm_p_ifm">VORICONAZOL 200 mg/flacon</text:p>
      <text:p text:style-name="ifm_p_ifm">07-01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2278</text:p>
      <text:p text:style-name="ifm_p_ifm">UR</text:p>
      <text:p text:style-name="ifm_p_ifm">Voriconazol Synthon 200 mg, filmomhulde tabletten</text:p>
      <text:p text:style-name="ifm_p_ifm">VORICONAZOL 200 mg/stuk</text:p>
      <text:p text:style-name="ifm_p_ifm">07-01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2277</text:p>
      <text:p text:style-name="ifm_p_ifm">UR</text:p>
      <text:p text:style-name="ifm_p_ifm">Voriconazol Synthon 50 mg, filmomhulde tabletten</text:p>
      <text:p text:style-name="ifm_p_ifm">VORICONAZOL 50 mg/stuk</text:p>
      <text:p text:style-name="ifm_p_ifm">07-01-2014</text:p>
      <text:p text:style-name="ifm_p_ifm">Synthon B.V., Nederland</text:p>
      <text:p text:style-name="ifm_p_ifm">Synthon Hispania S.L., Spanje</text:p>
      <text:p text:style-name="ifm_p_ifm">Synthon B.V., Nederland</text:p>
      <text:p text:style-name="ifm_p_mt.3.7mm_ifm">112275</text:p>
      <text:p text:style-name="ifm_p_ifm">UR</text:p>
      <text:p text:style-name="ifm_p_ifm">Voricostad 200 mg, poeder voor oplossing voor infusie</text:p>
      <text:p text:style-name="ifm_p_ifm">VORICONAZOL 200 mg/flacon</text:p>
      <text:p text:style-name="ifm_p_ifm">07-01-2014</text:p>
      <text:p text:style-name="ifm_p_ifm">Stada Arzneimittel AG, Duitsland</text:p>
      <text:p text:style-name="ifm_p_ifm">Stada Arzneimittel AG, Duitsland</text:p>
      <text:p text:style-name="ifm_p_ifm">Synthon Hispania S.L., Spanje</text:p>
      <text:p text:style-name="ifm_p_ifm">Synthon B.V., Nederland</text:p>
      <text:p text:style-name="ifm_p_mt.3.7mm_ifm">113707</text:p>
      <text:p text:style-name="ifm_p_ifm">UA-UAD</text:p>
      <text:p text:style-name="ifm_p_ifm">Ibuprofen Actavis Liquid Caps 400 mg, capsule, zacht</text:p>
      <text:p text:style-name="ifm_p_ifm">IBUPROFEN 400 mg/stuk</text:p>
      <text:p text:style-name="ifm_p_ifm">08-01-2014</text:p>
      <text:p text:style-name="ifm_p_ifm">Actavis B.V., Nederland</text:p>
      <text:p text:style-name="ifm_p_ifm">Pharmachemie B.V., Nederland</text:p>
      <text:p text:style-name="ifm_p_mt.3.7mm_ifm">111238</text:p>
      <text:p text:style-name="ifm_p_ifm">UR</text:p>
      <text:p text:style-name="ifm_p_ifm">Ursodeoxycholzuur Strides 250 mg harde capsules</text:p>
      <text:p text:style-name="ifm_p_ifm">URSODEOXYCHOLZUUR 250 mg/stuk</text:p>
      <text:p text:style-name="ifm_p_ifm">10-01-2014</text:p>
      <text:p text:style-name="ifm_p_ifm">Strides Arcolab International Ltd., Verenigd Koninkrijk</text:p>
      <text:p text:style-name="ifm_p_ifm">Agila Specialties Polska Sp.zo.o., Polen</text:p>
      <text:p text:style-name="ifm_p_mt.3.7mm_ifm">111280</text:p>
      <text:p text:style-name="ifm_p_ifm">UR</text:p>
      <text:p text:style-name="ifm_p_ifm">Kaliumlosartan/hydrochloorthiazide 100/25 mg Focus, filmomhulde tabletten</text:p>
      <text:p text:style-name="ifm_p_ifm">HYDROCHLOORTHIAZIDE 25 mg/stuk LOSARTAN KALIUM 100 mg/stuk OVEREENKOMEND MET LOSARTAN 91,52 mg/stuk</text:p>
      <text:p text:style-name="ifm_p_ifm">13-01-2014</text:p>
      <text:p text:style-name="ifm_p_ifm">Focus Care Pharmaceuticals BV, Nederland</text:p>
      <text:p text:style-name="ifm_p_ifm">Farma-Aps Produtos Farmacêuticos, SA, Portugal</text:p>
      <text:p text:style-name="ifm_p_ifm">Laboratorios Liconsa, S.A., Spanje</text:p>
      <text:p text:style-name="ifm_p_mt.3.7mm_ifm">111279</text:p>
      <text:p text:style-name="ifm_p_ifm">UR</text:p>
      <text:p text:style-name="ifm_p_ifm">Kaliumlosartan/hydrochloothiazide 50/12,5 mg Focus, filmomhulde tabletten</text:p>
      <text:p text:style-name="ifm_p_ifm">HYDROCHLOORTHIAZIDE 12,5 mg/stuk LOSARTAN KALIUM 50,01 mg/stuk</text:p>
      <text:p text:style-name="ifm_p_ifm">OVEREENKOMEND MET LOSARTAN 45,76 mg/stuk</text:p>
      <text:p text:style-name="ifm_p_ifm">13-01-2014</text:p>
      <text:p text:style-name="ifm_p_ifm">Focus Care Pharmaceuticals BV, Nederland</text:p>
      <text:p text:style-name="ifm_p_ifm">Farma-Aps Produtos Farmacêuticos, SA, Portugal</text:p>
      <text:p text:style-name="ifm_p_ifm">Laboratorios Liconsa, S.A., Spanje</text:p>
      <text:p text:style-name="ifm_p_mt.3.7mm_ifm">112753</text:p>
      <text:p text:style-name="ifm_p_ifm">UR</text:p>
      <text:p text:style-name="ifm_p_ifm">Dutasteride Sandoz 0,5 mg, capsules, zacht</text:p>
      <text:p text:style-name="ifm_p_ifm">DUTASTERIDE 0,5 mg/stuk</text:p>
      <text:p text:style-name="ifm_p_ifm">14-01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Barleben), Duitsland</text:p>
      <text:p text:style-name="ifm_p_ifm">S.C. Sandoz S.R.L., Roemenië</text:p>
      <text:p text:style-name="ifm_p_mt.3.7mm_ifm">112566</text:p>
      <text:p text:style-name="ifm_p_ifm">UR</text:p>
      <text:p text:style-name="ifm_p_ifm">Misodel 200 microgram, hulpmiddel voor vaginaal gebruik</text:p>
      <text:p text:style-name="ifm_p_ifm">MISOPROSTOL 200 µg/stuk</text:p>
      <text:p text:style-name="ifm_p_ifm">14-01-2014</text:p>
      <text:p text:style-name="ifm_p_ifm">Ferring B.V., Nederland</text:p>
      <text:p text:style-name="ifm_p_ifm">Ferring Controlled Therapeutics Ltd., Verenigd Koninkrijk</text:p>
      <text:p text:style-name="ifm_p_mt.3.7mm_ifm">112771</text:p>
      <text:p text:style-name="ifm_p_ifm">UR</text:p>
      <text:p text:style-name="ifm_p_ifm">Medikinet CR 50 mg capsule met gereguleerde afgifte, hard</text:p>
      <text:p text:style-name="ifm_p_ifm">METHYLFENIDAATHYDROCHLORIDE 50 mg/stuk</text:p>
      <text:p text:style-name="ifm_p_ifm">OVEREENKOMEND MET METHYLFENIDAAT 43,2 mg/stuk</text:p>
      <text:p text:style-name="ifm_p_ifm">15-01-2014</text:p>
      <text:p text:style-name="ifm_p_ifm">Medice Arzneimittel Pütter GmbH, Duitsland</text:p>
      <text:p text:style-name="ifm_p_ifm">Medice Arzneimittel Pütter GmbH, Duitsland</text:p>
      <text:p text:style-name="ifm_p_mt.3.7mm_ifm">112772</text:p>
      <text:p text:style-name="ifm_p_ifm">UR</text:p>
      <text:p text:style-name="ifm_p_ifm">Medikinet CR 60 mg capsule met gereguleerde afgifte, hard</text:p>
      <text:p text:style-name="ifm_p_ifm">METHYLFENIDAATHYDROCHLORIDE 60 mg/stuk</text:p>
      <text:p text:style-name="ifm_p_ifm">OVEREENKOMEND MET METHYLFENIDAAT 51,9 mg/stuk</text:p>
      <text:p text:style-name="ifm_p_ifm">15-01-2014</text:p>
      <text:p text:style-name="ifm_p_ifm">Medice Arzneimittel Pütter GmbH, Duitsland</text:p>
      <text:p text:style-name="ifm_p_ifm">Medice Arzneimittel Pütter GmbH, Duitsland</text:p>
      <text:p text:style-name="ifm_p_mt.3.7mm_ifm">111629</text:p>
      <text:p text:style-name="ifm_p_ifm">UR</text:p>
      <text:p text:style-name="ifm_p_ifm">Ciqorin 10 mg, capsules, zacht</text:p>
      <text:p text:style-name="ifm_p_ifm">CICLOSPORINE 10 mg/stuk</text:p>
      <text:p text:style-name="ifm_p_ifm">16-01-2014</text:p>
      <text:p text:style-name="ifm_p_ifm">Teva Nederland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11632</text:p>
      <text:p text:style-name="ifm_p_ifm">UR</text:p>
      <text:p text:style-name="ifm_p_ifm">Ciqorin 100 mg, capsules, zacht</text:p>
      <text:p text:style-name="ifm_p_ifm">CICLOSPORINE 100 mg/stuk</text:p>
      <text:p text:style-name="ifm_p_ifm">16-01-2014</text:p>
      <text:p text:style-name="ifm_p_ifm">Teva Nederland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11630</text:p>
      <text:p text:style-name="ifm_p_ifm">UR</text:p>
      <text:p text:style-name="ifm_p_ifm">Ciqorin 25 mg, capsules, zacht</text:p>
      <text:p text:style-name="ifm_p_ifm">CICLOSPORINE 25 mg/stuk</text:p>
      <text:p text:style-name="ifm_p_ifm">16-01-2014</text:p>
      <text:p text:style-name="ifm_p_ifm">Teva Nederland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11631</text:p>
      <text:p text:style-name="ifm_p_ifm">UR</text:p>
      <text:p text:style-name="ifm_p_ifm">Ciqorin 50 mg, capsules, zacht</text:p>
      <text:p text:style-name="ifm_p_ifm">CICLOSPORINE 50 mg/stuk</text:p>
      <text:p text:style-name="ifm_p_ifm">16-01-2014</text:p>
      <text:p text:style-name="ifm_p_ifm">Teva Nederland B.V., Nederland</text:p>
      <text:p text:style-name="ifm_p_ifm">Teva UK Ltd, Verenigd Koninkrijk</text:p>
      <text:p text:style-name="ifm_p_ifm">Teva Czech Industries s.r.o., Tsjechië</text:p>
      <text:p text:style-name="ifm_p_ifm">Pharmachemie B.V., Nederland</text:p>
      <text:p text:style-name="ifm_p_mt.3.7mm_ifm">114435</text:p>
      <text:p text:style-name="ifm_p_ifm">UR</text:p>
      <text:p text:style-name="ifm_p_ifm">Letrozol 2,5 mg Focus, filmomhulde tabletten</text:p>
      <text:p text:style-name="ifm_p_ifm">LETROZOL 2,5 mg/stuk</text:p>
      <text:p text:style-name="ifm_p_ifm">16-01-2014</text:p>
      <text:p text:style-name="ifm_p_ifm">Focus Care Pharmaceuticals BV, Nederland</text:p>
      <text:p text:style-name="ifm_p_ifm">Pharmadox Healthcare Ltd., Malta</text:p>
      <text:p text:style-name="ifm_p_mt.3.7mm_ifm">112795</text:p>
      <text:p text:style-name="ifm_p_ifm">UR</text:p>
      <text:p text:style-name="ifm_p_ifm">Sertraline Apotex 100 mg, filmomhulde tabletten</text:p>
      <text:p text:style-name="ifm_p_ifm">SERTRALINEHYDROCHLORIDE 111,8 mg/stuk</text:p>
      <text:p text:style-name="ifm_p_ifm">OVEREENKOMEND MET</text:p>
      <text:p text:style-name="ifm_p_ifm">SERTRALINE 100 mg/stuk</text:p>
      <text:p text:style-name="ifm_p_ifm">17-01-2014</text:p>
      <text:p text:style-name="ifm_p_ifm">Apotex Europe BV, Nederland</text:p>
      <text:p text:style-name="ifm_p_ifm">Apotex Nederland B.V., Nederland</text:p>
      <text:p text:style-name="ifm_p_mt.3.7mm_ifm">112794</text:p>
      <text:p text:style-name="ifm_p_ifm">UR</text:p>
      <text:p text:style-name="ifm_p_ifm">Sertraline Apotex 50 mg, filmomhulde tabletten</text:p>
      <text:p text:style-name="ifm_p_ifm">SERTRALINEHYDROCHLORIDE 55,9 mg/stuk</text:p>
      <text:p text:style-name="ifm_p_ifm">OVEREENKOMEND MET</text:p>
      <text:p text:style-name="ifm_p_ifm">SERTRALINE 50 mg/stuk</text:p>
      <text:p text:style-name="ifm_p_ifm">17-01-2014</text:p>
      <text:p text:style-name="ifm_p_ifm">Apotex Europe BV, Nederland</text:p>
      <text:p text:style-name="ifm_p_ifm">Apotex Nederland B.V., Nederland</text:p>
      <text:p text:style-name="ifm_p_mt.3.7mm_ifm">112435</text:p>
      <text:p text:style-name="ifm_p_ifm">UR</text:p>
      <text:p text:style-name="ifm_p_ifm">Atorvastatine Beximco 10 mg, filmomhulde tabletten</text:p>
      <text:p text:style-name="ifm_p_ifm">ATORVASTATINE CALCIUM 3-WATER 10,8 mg/stuk</text:p>
      <text:p text:style-name="ifm_p_ifm">OVEREENKOMEND MET ATORVASTATINE 10 mg/stuk</text:p>
      <text:p text:style-name="ifm_p_ifm">20-01-2014</text:p>
      <text:p text:style-name="ifm_p_ifm">Beximco Pharma UK Ltd., Verenigd Koninkrijk</text:p>
      <text:p text:style-name="ifm_p_ifm">Cemelog-BRS Limited, Hongarije</text:p>
      <text:p text:style-name="ifm_p_ifm">Cemelog-BRS Ltd., Hongarije</text:p>
      <text:p text:style-name="ifm_p_mt.3.7mm_ifm">112436</text:p>
      <text:p text:style-name="ifm_p_ifm">UR</text:p>
      <text:p text:style-name="ifm_p_ifm">Atorvastatine Beximco 20 mg, filmomhulde tabletten</text:p>
      <text:p text:style-name="ifm_p_ifm">ATORVASTATINE CALCIUM 3-WATER 21,6 mg/stuk</text:p>
      <text:p text:style-name="ifm_p_ifm">OVEREENKOMEND MET ATORVASTATINE 20 mg/stuk</text:p>
      <text:p text:style-name="ifm_p_ifm">20-01-2014</text:p>
      <text:p text:style-name="ifm_p_ifm">Beximco Pharma UK Ltd., Verenigd Koninkrijk</text:p>
      <text:p text:style-name="ifm_p_ifm">Cemelog-BRS Limited, Hongarije</text:p>
      <text:p text:style-name="ifm_p_ifm">Cemelog-BRS Ltd., Hongarije</text:p>
      <text:p text:style-name="ifm_p_mt.3.7mm_ifm">112437</text:p>
      <text:p text:style-name="ifm_p_ifm">UR</text:p>
      <text:p text:style-name="ifm_p_ifm">Atorvastatine Beximco 40 mg, filmomhulde tabletten</text:p>
      <text:p text:style-name="ifm_p_ifm">ATORVASTATINE CALCIUM 3-WATER 43,3 mg/stuk</text:p>
      <text:p text:style-name="ifm_p_ifm">OVEREENKOMEND MET ATORVASTATINE 40 mg/stuk</text:p>
      <text:p text:style-name="ifm_p_ifm">20-01-2014</text:p>
      <text:p text:style-name="ifm_p_ifm">Beximco Pharma UK Ltd., Verenigd Koninkrijk</text:p>
      <text:p text:style-name="ifm_p_ifm">Cemelog-BRS Limited, Hongarije</text:p>
      <text:p text:style-name="ifm_p_ifm">Cemelog-BRS Ltd., Hongarije</text:p>
      <text:p text:style-name="ifm_p_mt.3.7mm_ifm">112620</text:p>
      <text:p text:style-name="ifm_p_ifm">UA-UAD</text:p>
      <text:p text:style-name="ifm_p_ifm">Naproxennatrium Banner 220 mg capsules, zacht</text:p>
      <text:p text:style-name="ifm_p_ifm">NAPROXENNATRIUM 220 mg/stuk</text:p>
      <text:p text:style-name="ifm_p_ifm">OVEREENKOMEND MET NAPROXEN 200 mg/stuk</text:p>
      <text:p text:style-name="ifm_p_ifm">20-01-2014</text:p>
      <text:p text:style-name="ifm_p_ifm">Banner Pharmacaps Europe B.V., Nederland</text:p>
      <text:p text:style-name="ifm_p_ifm">Banner Pharmacaps Europe B.V., Nederland</text:p>
      <text:p text:style-name="ifm_p_mt.3.7mm_ifm">112934</text:p>
      <text:p text:style-name="ifm_p_ifm">UA</text:p>
      <text:p text:style-name="ifm_p_ifm">Paracetamol Pharmacin 1.000 mg, tabletten</text:p>
      <text:p text:style-name="ifm_p_ifm">PARACETAMOL 1.000 mg/stuk</text:p>
      <text:p text:style-name="ifm_p_ifm">20-01-2014</text:p>
      <text:p text:style-name="ifm_p_ifm">Pharmacin B.V., Nederland</text:p>
      <text:p text:style-name="ifm_p_ifm">APL Swift Services (Malta) Limited, Malta</text:p>
      <text:p text:style-name="ifm_p_ifm">Pharmacin B.V., Nederland</text:p>
      <text:p text:style-name="ifm_p_mt.3.7mm_ifm">112521</text:p>
      <text:p text:style-name="ifm_p_ifm">UR</text:p>
      <text:p text:style-name="ifm_p_ifm">Memantine Teva 10 mg, filmomhulde tabletten</text:p>
      <text:p text:style-name="ifm_p_ifm">MEMANTINEHYDROCHLORIDE 10 mg/stuk</text:p>
      <text:p text:style-name="ifm_p_ifm">OVEREENKOMEND MET MEMANTINE 8,31 mg/stuk</text:p>
      <text:p text:style-name="ifm_p_ifm">21-01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ifm">Teva Santé, Frankrijk</text:p>
      <text:p text:style-name="ifm_p_mt.3.7mm_ifm">112522</text:p>
      <text:p text:style-name="ifm_p_ifm">UR</text:p>
      <text:p text:style-name="ifm_p_ifm">Memantine Teva 20 mg, filmomhulde tabletten</text:p>
      <text:p text:style-name="ifm_p_ifm">MEMANTINEHYDROCHLORIDE 20 mg/stuk</text:p>
      <text:p text:style-name="ifm_p_ifm">OVEREENKOMEND MET MEMANTINE 16,62 mg/stuk</text:p>
      <text:p text:style-name="ifm_p_ifm">21-01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ifm">Teva Santé, Frankrijk</text:p>
      <text:p text:style-name="ifm_p_mt.3.7mm_ifm">112523</text:p>
      <text:p text:style-name="ifm_p_ifm">UR</text:p>
      <text:p text:style-name="ifm_p_ifm">Memantine Teva 5 mg + 10 mg + 15 mg + 20 mg, filmomhulde tabletten</text:p>
      <text:p text:style-name="ifm_p_ifm">MEMANTINEHYDROCHLORIDE 10 mg/stuk OVEREENKOMEND MET MEMANTINE 8,31 mg/stuk</text:p>
      <text:p text:style-name="ifm_p_ifm">MEMANTINEHYDROCHLORIDE 15 mg/stuk OVEREENKOMEND MET MEMANTINE 12,46 mg/stuk</text:p>
      <text:p text:style-name="ifm_p_ifm">MEMANTINEHYDROCHLORIDE 20 mg/stuk OVEREENKOMEND MET MEMANTINE 16,62 mg/stuk</text:p>
      <text:p text:style-name="ifm_p_ifm">MEMANTINEHYDROCHLORIDE 5 mg/stuk OVEREENKOMEND MET MEMANTINE 4,15 mg/stuk</text:p>
      <text:p text:style-name="ifm_p_ifm">21-01-2014</text:p>
      <text:p text:style-name="ifm_p_ifm">Teva Nederland B.V., Nederland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Pharmachemie B.V., Nederland</text:p>
      <text:p text:style-name="ifm_p_ifm">Merckle GmbH (Blaubeuren), Duitsland</text:p>
      <text:p text:style-name="ifm_p_ifm">Teva Operations Sp. z.o.o, Polen</text:p>
      <text:p text:style-name="ifm_p_ifm">Teva Santé, Frankrijk</text:p>
      <text:p text:style-name="ifm_p_mt.3.7mm_ifm">113087</text:p>
      <text:p text:style-name="ifm_p_ifm">UR</text:p>
      <text:p text:style-name="ifm_p_ifm">Rosuvastatine Torrent 10 mg, filmomhulde tabletten</text:p>
      <text:p text:style-name="ifm_p_ifm">ROSUVASTATINE CALCIUM 0-WATER 10,4 mg/stuk</text:p>
      <text:p text:style-name="ifm_p_ifm">OVEREENKOMEND MET ROSUVASTATINE 10 mg/stuk</text:p>
      <text:p text:style-name="ifm_p_ifm">21-01-2014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13088</text:p>
      <text:p text:style-name="ifm_p_ifm">UR</text:p>
      <text:p text:style-name="ifm_p_ifm">Rosuvastatine Torrent 20 mg, filmomhulde tabletten</text:p>
      <text:p text:style-name="ifm_p_ifm">ROSUVASTATINE CALCIUM 0-WATER 20,8 mg/stuk</text:p>
      <text:p text:style-name="ifm_p_ifm">OVEREENKOMEND MET ROSUVASTATINE 20 mg/stuk</text:p>
      <text:p text:style-name="ifm_p_ifm">21-01-2014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13089</text:p>
      <text:p text:style-name="ifm_p_ifm">UR</text:p>
      <text:p text:style-name="ifm_p_ifm">Rosuvastatine Torrent 40 mg, filmomhulde tabletten</text:p>
      <text:p text:style-name="ifm_p_ifm">ROSUVASTATINE CALCIUM 0-WATER 41,7 mg/stuk</text:p>
      <text:p text:style-name="ifm_p_ifm">OVEREENKOMEND MET ROSUVASTATINE 40 mg/stuk</text:p>
      <text:p text:style-name="ifm_p_ifm">21-01-2014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13086</text:p>
      <text:p text:style-name="ifm_p_ifm">UR</text:p>
      <text:p text:style-name="ifm_p_ifm">Rosuvastatine Torrent 5 mg, filmomhulde tabletten</text:p>
      <text:p text:style-name="ifm_p_ifm">ROSUVASTATINE CALCIUM 0-WATER 5,2 mg/stuk</text:p>
      <text:p text:style-name="ifm_p_ifm">OVEREENKOMEND MET ROSUVASTATINE 5 mg/stuk</text:p>
      <text:p text:style-name="ifm_p_ifm">21-01-2014</text:p>
      <text:p text:style-name="ifm_p_ifm">Torrent Pharma GmbH, Duitsland</text:p>
      <text:p text:style-name="ifm_p_ifm">Torrent Pharma GmbH, Duitsland</text:p>
      <text:p text:style-name="ifm_p_ifm">Heumann Pharma GmbH &amp; Co. Generica KG, Duitsland</text:p>
      <text:p text:style-name="ifm_p_mt.3.7mm_ifm">112767</text:p>
      <text:p text:style-name="ifm_p_ifm">UR</text:p>
      <text:p text:style-name="ifm_p_ifm">Bryorlene 0,10 mg/0,02 mg, filmomhulde tabletten</text:p>
      <text:p text:style-name="ifm_p_ifm">ETHINYLESTRADIOL 0,02 mg/stuk LEVONORGESTREL 0,1 mg/stuk</text:p>
      <text:p text:style-name="ifm_p_ifm">22-01-2014</text:p>
      <text:p text:style-name="ifm_p_ifm">Laboratorios León Farma, S.A., Spanje</text:p>
      <text:p text:style-name="ifm_p_ifm">Laboratorios León Farma S.A., Spanje</text:p>
      <text:p text:style-name="ifm_p_mt.3.7mm_ifm">113875</text:p>
      <text:p text:style-name="ifm_p_ifm">UR</text:p>
      <text:p text:style-name="ifm_p_ifm">Escitalopram Glenmark 10 mg, filmomhulde tabletten</text:p>
      <text:p text:style-name="ifm_p_ifm">ESCITALOPRAMOXALAAT 12,8 mg/stuk</text:p>
      <text:p text:style-name="ifm_p_ifm">OVEREENKOMEND MET ESCITALOPRAM 10 mg/stuk</text:p>
      <text:p text:style-name="ifm_p_ifm">22-01-2014</text:p>
      <text:p text:style-name="ifm_p_ifm">Glenmark Generics (Europe) Limited, Verenigd Koninkrijk</text:p>
      <text:p text:style-name="ifm_p_ifm">Tillomed Laboratories Ltd., Verenigd Koninkrijk</text:p>
      <text:p text:style-name="ifm_p_ifm">Glenmark Pharmaceuticals s.r.o., Tsjechië</text:p>
      <text:p text:style-name="ifm_p_ifm">Glenmark Generics (Europe) Limited, Verenigd Koninkrijk</text:p>
      <text:p text:style-name="ifm_p_mt.3.7mm_ifm">113876</text:p>
      <text:p text:style-name="ifm_p_ifm">UR</text:p>
      <text:p text:style-name="ifm_p_ifm">Escitalopram Glenmark 15 mg, filmomhulde tabletten</text:p>
      <text:p text:style-name="ifm_p_ifm">ESCITALOPRAMOXALAAT 19,2 mg/stuk</text:p>
      <text:p text:style-name="ifm_p_ifm">OVEREENKOMEND MET ESCITALOPRAM 15 mg/stuk</text:p>
      <text:p text:style-name="ifm_p_ifm">22-01-2014</text:p>
      <text:p text:style-name="ifm_p_ifm">Glenmark Generics (Europe) Limited, Verenigd Koninkrijk</text:p>
      <text:p text:style-name="ifm_p_ifm">Tillomed Laboratories Ltd., Verenigd Koninkrijk</text:p>
      <text:p text:style-name="ifm_p_ifm">Glenmark Pharmaceuticals s.r.o., Tsjechië</text:p>
      <text:p text:style-name="ifm_p_ifm">Glenmark Generics (Europe) Limited, Verenigd Koninkrijk</text:p>
      <text:p text:style-name="ifm_p_mt.3.7mm_ifm">113877</text:p>
      <text:p text:style-name="ifm_p_ifm">UR</text:p>
      <text:p text:style-name="ifm_p_ifm">Escitalopram Glenmark 20 mg, filmomhulde tabletten</text:p>
      <text:p text:style-name="ifm_p_ifm">ESCITALOPRAMOXALAAT 25,6 mg/stuk</text:p>
      <text:p text:style-name="ifm_p_ifm">OVEREENKOMEND MET ESCITALOPRAM 20 mg/stuk</text:p>
      <text:p text:style-name="ifm_p_ifm">22-01-2014</text:p>
      <text:p text:style-name="ifm_p_ifm">Glenmark Generics (Europe) Limited, Verenigd Koninkrijk</text:p>
      <text:p text:style-name="ifm_p_ifm">Tillomed Laboratories Ltd., Verenigd Koninkrijk</text:p>
      <text:p text:style-name="ifm_p_ifm">Glenmark Pharmaceuticals s.r.o., Tsjechië</text:p>
      <text:p text:style-name="ifm_p_ifm">Glenmark Generics (Europe) Limited, Verenigd Koninkrijk</text:p>
      <text:p text:style-name="ifm_p_mt.3.7mm_ifm">113872</text:p>
      <text:p text:style-name="ifm_p_ifm">UR</text:p>
      <text:p text:style-name="ifm_p_ifm">Escitalopram Glenmark 5 mg, filmomhulde tabletten</text:p>
      <text:p text:style-name="ifm_p_ifm">ESCITALOPRAMOXALAAT 6,4 mg/stuk</text:p>
      <text:p text:style-name="ifm_p_ifm">OVEREENKOMEND MET ESCITALOPRAM 5 mg/stuk</text:p>
      <text:p text:style-name="ifm_p_ifm">22-01-2014</text:p>
      <text:p text:style-name="ifm_p_ifm">Glenmark Generics (Europe) Limited, Verenigd Koninkrijk</text:p>
      <text:p text:style-name="ifm_p_ifm">Tillomed Laboratories Ltd., Verenigd Koninkrijk</text:p>
      <text:p text:style-name="ifm_p_ifm">Glenmark Pharmaceuticals s.r.o., Tsjechië</text:p>
      <text:p text:style-name="ifm_p_ifm">Glenmark Generics (Europe) Limited, Verenigd Koninkrijk</text:p>
      <text:p text:style-name="ifm_p_mt.3.7mm_ifm">113711</text:p>
      <text:p text:style-name="ifm_p_ifm">UR</text:p>
      <text:p text:style-name="ifm_p_ifm">Ezetimibe Sandoz 10 mg, tabletten</text:p>
      <text:p text:style-name="ifm_p_ifm">EZETIMIB 10 mg/stuk</text:p>
      <text:p text:style-name="ifm_p_ifm">22-01-2014</text:p>
      <text:p text:style-name="ifm_p_ifm">Sandoz B.V., Nederland</text:p>
      <text:p text:style-name="ifm_p_ifm">Lek Pharmaceuticals d.d., Slovenië</text:p>
      <text:p text:style-name="ifm_p_ifm">Lek S.A. (Warszawa), Polen</text:p>
      <text:p text:style-name="ifm_p_ifm">Salutas Pharma GmbH (Gerlingen), Duitsland</text:p>
      <text:p text:style-name="ifm_p_ifm">Salutas Pharma GmbH (Barleben), Duitsland</text:p>
      <text:p text:style-name="ifm_p_ifm">S.C. Sandoz S.R.L., Roemenië</text:p>
      <text:p text:style-name="ifm_p_mt.3.7mm_ifm">112766</text:p>
      <text:p text:style-name="ifm_p_ifm">UR</text:p>
      <text:p text:style-name="ifm_p_ifm">Levonorgestrel/Ethinylestradiol Actavis 100/20 microgram, filmomhulde tabletten</text:p>
      <text:p text:style-name="ifm_p_ifm">ETHINYLESTRADIOL 0,02 mg/stuk</text:p>
      <text:p text:style-name="ifm_p_ifm">LEVONORGESTREL 0,1 mg/stuk</text:p>
      <text:p text:style-name="ifm_p_ifm">22-01-2014</text:p>
      <text:p text:style-name="ifm_p_ifm">Actavis Group PTC ehf, IJsland</text:p>
      <text:p text:style-name="ifm_p_ifm">Laboratorios León Farma S.A., Spanje</text:p>
      <text:p text:style-name="ifm_p_mt.3.7mm_ifm">110255</text:p>
      <text:p text:style-name="ifm_p_ifm">UR</text:p>
      <text:p text:style-name="ifm_p_ifm">Qvar 100 Extrafijne Aërosol Redihaler voor volwassenen 100 microgram/dosis, aërosol, oplossing</text:p>
      <text:p text:style-name="ifm_p_ifm">BECLOMETASONDIPROPIONAAT 0-WATER 100 µg/dosis</text:p>
      <text:p text:style-name="ifm_p_ifm">23-01-2014</text:p>
      <text:p text:style-name="ifm_p_ifm">Teva Nederland B.V., Nederland</text:p>
      <text:p text:style-name="ifm_p_ifm">Pharmachemie B.V., Nederland</text:p>
      <text:p text:style-name="ifm_p_ifm">Norton Waterford T/A IVAX Pharmaceuticals Ireland, Ierland</text:p>
      <text:p text:style-name="ifm_p_ifm">3M Health Care Limited, Verenigd Koninkrijk</text:p>
      <text:p text:style-name="ifm_p_mt.3.7mm_ifm">110252</text:p>
      <text:p text:style-name="ifm_p_ifm">UR</text:p>
      <text:p text:style-name="ifm_p_ifm">Qvar 50 Extrafijne Aërosol Redihaler voor volwassenen 50 microgram/dosis, aërosol, oplossing</text:p>
      <text:p text:style-name="ifm_p_ifm">BECLOMETASONDIPROPIONAAT 0-WATER 50 µg/dosis</text:p>
      <text:p text:style-name="ifm_p_ifm">23-01-2014</text:p>
      <text:p text:style-name="ifm_p_ifm">Teva Nederland B.V., Nederland</text:p>
      <text:p text:style-name="ifm_p_ifm">Pharmachemie B.V., Nederland</text:p>
      <text:p text:style-name="ifm_p_ifm">Norton Waterford T/A IVAX Pharmaceuticals Ireland, Ierland</text:p>
      <text:p text:style-name="ifm_p_ifm">3M Health Care Limited, Verenigd Koninkrijk</text:p>
      <text:p text:style-name="ifm_p_mt.3.7mm_ifm">112380</text:p>
      <text:p text:style-name="ifm_p_ifm">UR</text:p>
      <text:p text:style-name="ifm_p_ifm">Bellvalyn 150/30 microgram, filmomhulde tabletten</text:p>
      <text:p text:style-name="ifm_p_ifm">DESOGESTREL 150 µg/stuk</text:p>
      <text:p text:style-name="ifm_p_ifm">ETHINYLESTRADIOL 30 µg/stuk</text:p>
      <text:p text:style-name="ifm_p_ifm">27-01-2014</text:p>
      <text:p text:style-name="ifm_p_ifm">Egis Pharmaceuticals Plc, Hongarije</text:p>
      <text:p text:style-name="ifm_p_ifm">Laboratorios León Farma, S.A., Spanje</text:p>
      <text:p text:style-name="ifm_p_ifm">Egis Pharmaceuticals PLC, Hongarije</text:p>
      <text:p text:style-name="ifm_p_mt.3.7mm_ifm">112378</text:p>
      <text:p text:style-name="ifm_p_ifm">UR</text:p>
      <text:p text:style-name="ifm_p_ifm">Desogestrel/Ethinylestradiol Actavis 150/30 microgram, filmomhulde tabletten</text:p>
      <text:p text:style-name="ifm_p_ifm">DESOGESTREL 150 µg/stuk</text:p>
      <text:p text:style-name="ifm_p_ifm">ETHINYLESTRADIOL 30 µg/stuk</text:p>
      <text:p text:style-name="ifm_p_ifm">27-01-2014</text:p>
      <text:p text:style-name="ifm_p_ifm">Actavis Group PTC ehf, IJsland</text:p>
      <text:p text:style-name="ifm_p_ifm">Laboratorios León Farma, S.A., Spanje</text:p>
      <text:p text:style-name="ifm_p_mt.3.7mm_ifm">111642</text:p>
      <text:p text:style-name="ifm_p_ifm">UR</text:p>
      <text:p text:style-name="ifm_p_ifm">Drosperinon/Ethinylestradiol Actavis 3/0,02 mg (24+4), filmomhulde tabletten</text:p>
      <text:p text:style-name="ifm_p_ifm">DROSPIRENON 3 mg/stuk</text:p>
      <text:p text:style-name="ifm_p_ifm">ETHINYLESTRADIOL 0,02 mg/stuk</text:p>
      <text:p text:style-name="ifm_p_ifm">27-01-2014</text:p>
      <text:p text:style-name="ifm_p_ifm">Actavis Group PTC ehf, IJsland</text:p>
      <text:p text:style-name="ifm_p_ifm">Laboratorios León Farma S.A., Spanje</text:p>
      <text:p text:style-name="ifm_p_mt.3.7mm_ifm">111638</text:p>
      <text:p text:style-name="ifm_p_ifm">UR</text:p>
      <text:p text:style-name="ifm_p_ifm">Drosperinon/Ethinylestradiol Actavis 3/0,02 mg, filmomhulde tabletten</text:p>
      <text:p text:style-name="ifm_p_ifm">DROSPIRENON 3 mg/stuk</text:p>
      <text:p text:style-name="ifm_p_ifm">ETHINYLESTRADIOL 0,02 mg/stuk</text:p>
      <text:p text:style-name="ifm_p_ifm">27-01-2014</text:p>
      <text:p text:style-name="ifm_p_ifm">Actavis Group PTC ehf, IJsland</text:p>
      <text:p text:style-name="ifm_p_ifm">Laboratorios León Farma S.A., Spanje</text:p>
      <text:p text:style-name="ifm_p_mt.3.7mm_ifm">111640</text:p>
      <text:p text:style-name="ifm_p_ifm">UR</text:p>
      <text:p text:style-name="ifm_p_ifm">Drosperinon/Ethinylestradiol Actavis 3/0,03 mg, filmomhulde tabletten</text:p>
      <text:p text:style-name="ifm_p_ifm">DROSPIRENON 3 mg/stuk</text:p>
      <text:p text:style-name="ifm_p_ifm">ETHINYLESTRADIOL 0,03 mg/stuk</text:p>
      <text:p text:style-name="ifm_p_ifm">27-01-2014</text:p>
      <text:p text:style-name="ifm_p_ifm">Actavis Group PTC ehf, IJsland</text:p>
      <text:p text:style-name="ifm_p_ifm">Laboratorios León Farma S.A., Spanje</text:p>
      <text:p text:style-name="ifm_p_mt.3.7mm_ifm">111979</text:p>
      <text:p text:style-name="ifm_p_ifm">UAD</text:p>
      <text:p text:style-name="ifm_p_ifm">Loperamide HCl/Dimeticon Sandoz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Sandoz B.V., Nederland</text:p>
      <text:p text:style-name="ifm_p_ifm">Disphar International B.V., Nederland</text:p>
      <text:p text:style-name="ifm_p_ifm">QPharma AB, Zweden</text:p>
      <text:p text:style-name="ifm_p_mt.3.7mm_ifm">111976</text:p>
      <text:p text:style-name="ifm_p_ifm">UAD</text:p>
      <text:p text:style-name="ifm_p_ifm">Losibere 2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3191</text:p>
      <text:p text:style-name="ifm_p_ifm">UAD</text:p>
      <text:p text:style-name="ifm_p_ifm">Losidaru 2 mg/125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Orifarm Generics A/S, Denemarken</text:p>
      <text:p text:style-name="ifm_p_ifm">Disphar International B.V., Nederland</text:p>
      <text:p text:style-name="ifm_p_ifm">Alcala Farma S.L., Spanje</text:p>
      <text:p text:style-name="ifm_p_mt.3.7mm_ifm">111983</text:p>
      <text:p text:style-name="ifm_p_ifm">UAD</text:p>
      <text:p text:style-name="ifm_p_ifm">Losikole 2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1984</text:p>
      <text:p text:style-name="ifm_p_ifm">UAD</text:p>
      <text:p text:style-name="ifm_p_ifm">Losilane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1982</text:p>
      <text:p text:style-name="ifm_p_ifm">UAD</text:p>
      <text:p text:style-name="ifm_p_ifm">Losimido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ifm">Alcala Farma S.L., Spanje</text:p>
      <text:p text:style-name="ifm_p_mt.3.7mm_ifm">111980</text:p>
      <text:p text:style-name="ifm_p_ifm">UAD</text:p>
      <text:p text:style-name="ifm_p_ifm">Losinoba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1985</text:p>
      <text:p text:style-name="ifm_p_ifm">UAD</text:p>
      <text:p text:style-name="ifm_p_ifm">Losipaco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3188</text:p>
      <text:p text:style-name="ifm_p_ifm">UAD</text:p>
      <text:p text:style-name="ifm_p_ifm">Lositala 2 mg/125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3192</text:p>
      <text:p text:style-name="ifm_p_ifm">UAD</text:p>
      <text:p text:style-name="ifm_p_ifm">Losiveca 2mg/ 125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1981</text:p>
      <text:p text:style-name="ifm_p_ifm">UAD</text:p>
      <text:p text:style-name="ifm_p_ifm">Losiwuto 2 mg/125 mg, tabletten</text:p>
      <text:p text:style-name="ifm_p_ifm">LOPERAMIDEHYDROCHLORIDE 2 mg/stuk</text:p>
      <text:p text:style-name="ifm_p_ifm">OVEREENKOMEND MET LOPERAMIDE 1,9 mg/stuk</text:p>
      <text:p text:style-name="ifm_p_ifm">SIMETICON</text:p>
      <text:p text:style-name="ifm_p_ifm">OVEREENKOMEND MET DIMETICON (E 900) 125 mg/stuk</text:p>
      <text:p text:style-name="ifm_p_ifm">27-01-2014</text:p>
      <text:p text:style-name="ifm_p_ifm">Disphar International B.V., Nederland</text:p>
      <text:p text:style-name="ifm_p_ifm">Disphar International B.V., Nederland</text:p>
      <text:p text:style-name="ifm_p_ifm">QPharma AB, Zweden</text:p>
      <text:p text:style-name="ifm_p_mt.3.7mm_ifm">112922</text:p>
      <text:p text:style-name="ifm_p_ifm">UR</text:p>
      <text:p text:style-name="ifm_p_ifm">Esomeprazol Hetero 20 mg, maagsapresistente tabletten</text:p>
      <text:p text:style-name="ifm_p_ifm">ESOMEPRAZOL MAGNESIUM 2-WATER 21,8 mg/stuk</text:p>
      <text:p text:style-name="ifm_p_ifm">OVEREENKOMEND MET ESOMEPRAZOL 20 mg/stuk</text:p>
      <text:p text:style-name="ifm_p_ifm">28-01-2014</text:p>
      <text:p text:style-name="ifm_p_ifm">Hetero Europe S.L., Spanje</text:p>
      <text:p text:style-name="ifm_p_ifm">Pharmadox Healthcare Ltd., Malta</text:p>
      <text:p text:style-name="ifm_p_mt.3.7mm_ifm">112923</text:p>
      <text:p text:style-name="ifm_p_ifm">UR</text:p>
      <text:p text:style-name="ifm_p_ifm">Esomeprazol Hetero 40 mg, maagsapresistente tabletten</text:p>
      <text:p text:style-name="ifm_p_ifm">ESOMEPRAZOL MAGNESIUM 2-WATER 43,506 mg/stuk</text:p>
      <text:p text:style-name="ifm_p_ifm">28-01-2014</text:p>
      <text:p text:style-name="ifm_p_ifm">Hetero Europe S.L., Spanje</text:p>
      <text:p text:style-name="ifm_p_ifm">Pharmadox Healthcare Ltd., Malta</text:p>
      <text:p text:style-name="ifm_p_mt.3.7mm_ifm">112503</text:p>
      <text:p text:style-name="ifm_p_ifm">UR</text:p>
      <text:p text:style-name="ifm_p_ifm">Budesonide Teva Steri-Neb 0,25 mg/2 ml, vernevelsuspensie</text:p>
      <text:p text:style-name="ifm_p_ifm">BUDESONIDE 0,125 mg/ml</text:p>
      <text:p text:style-name="ifm_p_ifm">29-01-2014</text:p>
      <text:p text:style-name="ifm_p_ifm">TEVA NEDERLAND B.V. Nederland</text:p>
      <text:p text:style-name="ifm_p_ifm">Norton Healthcare Ltd t/a Ivax Pharmaceuticals UK (Preston Brook), Verenigd Koninkrijk</text:p>
      <text:p text:style-name="ifm_p_mt.3.7mm_ifm">112504</text:p>
      <text:p text:style-name="ifm_p_ifm">UR</text:p>
      <text:p text:style-name="ifm_p_ifm">Budesonide Teva Steri-Neb 0,5 mg/2 ml, vernevelsuspensie</text:p>
      <text:p text:style-name="ifm_p_ifm">BUDESONIDE 0,25 mg/ml</text:p>
      <text:p text:style-name="ifm_p_ifm">29-01-2014</text:p>
      <text:p text:style-name="ifm_p_ifm">Teva Nederland B.V., Nederland</text:p>
      <text:p text:style-name="ifm_p_ifm">Norton Healthcare Ltd t/a Ivax Pharmaceuticals UK (Preston Brook), Verenigd Koninkrijk</text:p>
      <text:p text:style-name="ifm_p_mt.3.7mm_ifm">112505</text:p>
      <text:p text:style-name="ifm_p_ifm">UR</text:p>
      <text:p text:style-name="ifm_p_ifm">Budesonide Teva Steri-Neb 1 mg/2 ml, vernevelsuspensie</text:p>
      <text:p text:style-name="ifm_p_ifm">BUDESONIDE 0,5 mg/ml</text:p>
      <text:p text:style-name="ifm_p_ifm">29-01-2014</text:p>
      <text:p text:style-name="ifm_p_ifm">Teva Nederland B.V., Nederland</text:p>
      <text:p text:style-name="ifm_p_ifm">Norton Healthcare Ltd t/a Ivax Pharmaceuticals UK (Preston Brook), Verenigd Koninkrijk</text:p>
      <text:p text:style-name="ifm_p_mt.3.7mm_ifm">113654</text:p>
      <text:p text:style-name="ifm_p_ifm">UR</text:p>
      <text:p text:style-name="ifm_p_ifm">Versatis 5% pleister</text:p>
      <text:p text:style-name="ifm_p_ifm">LIDOCAÏNE 700 mg/stuk</text:p>
      <text:p text:style-name="ifm_p_ifm">29-01-2014</text:p>
      <text:p text:style-name="ifm_p_ifm">Grünenthal B.V., Nederland</text:p>
      <text:p text:style-name="ifm_p_ifm">Grünenthal GmbH, Duitsland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4b</text:span> – het College ter beoordeling van geneesmiddelen heeft de parallelhandelsvergunningen van de volgende geneesmiddelen in het register ingeschreven in januari 2014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4774//26834</text:p>
      <text:p text:style-name="ifm_p_ifm">UR</text:p>
      <text:p text:style-name="ifm_p_ifm">Atrovent dosis-aërosol, 20 microgram/dosis, aërosol, oplossing</text:p>
      <text:p text:style-name="ifm_p_ifm">IPRATROPIUMBROMIDE 1-WATER 21 µg/dosis</text:p>
      <text:p text:style-name="ifm_p_ifm">OVEREENKOMEND MET IPRATROPIUMBROMIDE 0-WATER 20 µg/dosis</text:p>
      <text:p text:style-name="ifm_p_ifm">08-01-2014</text:p>
      <text:p text:style-name="ifm_p_ifm">Atrovent dosis-aërosol 20 µg/dosis, aërosol, oplossing</text:p>
      <text:p text:style-name="ifm_p_ifm">Dr. Fisher Farma B.V., Nederland</text:p>
      <text:p text:style-name="ifm_p_ifm">Polen</text:p>
      <text:p text:style-name="ifm_p_mt.3.7mm_ifm">114775//20554</text:p>
      <text:p text:style-name="ifm_p_ifm">UR</text:p>
      <text:p text:style-name="ifm_p_ifm">Barnidipine hydrochloride Fisher 10 mg, capsules met gereguleerde afgifte, hard</text:p>
      <text:p text:style-name="ifm_p_ifm">BARNIDIPINEHYDROCHLORIDE 10 mg/stuk</text:p>
      <text:p text:style-name="ifm_p_ifm">OVEREENKOMEND MET BARNIDIPINE 9,3 mg/stuk</text:p>
      <text:p text:style-name="ifm_p_ifm">10-01-2014</text:p>
      <text:p text:style-name="ifm_p_ifm">Cyress 10, 10 mg capsules met gereguleerde afgifte</text:p>
      <text:p text:style-name="ifm_p_ifm">Dr. Fisher Farma B.V., Nederland</text:p>
      <text:p text:style-name="ifm_p_ifm">Italië</text:p>
      <text:p text:style-name="ifm_p_mt.3.7mm_ifm">114776//20555</text:p>
      <text:p text:style-name="ifm_p_ifm">UR</text:p>
      <text:p text:style-name="ifm_p_ifm">Barnidipine hydrochloride Fisher 20 mg, capsules met gereguleerde afgifte, hard</text:p>
      <text:p text:style-name="ifm_p_ifm">BARNIDIPINEHYDROCHLORIDE 20 mg/stuk</text:p>
      <text:p text:style-name="ifm_p_ifm">OVEREENKOMEND MET BARNIDIPINE 18,6 mg/stuk</text:p>
      <text:p text:style-name="ifm_p_ifm">10-01-2014</text:p>
      <text:p text:style-name="ifm_p_ifm">Cyress 20, 20 mg capsules met gereguleerde afgifte</text:p>
      <text:p text:style-name="ifm_p_ifm">Dr. Fisher Farma B.V., Nederland</text:p>
      <text:p text:style-name="ifm_p_ifm">Italië</text:p>
      <text:p text:style-name="ifm_p_mt.3.7mm_ifm">114655//29963</text:p>
      <text:p text:style-name="ifm_p_ifm">UR</text:p>
      <text:p text:style-name="ifm_p_ifm">Inspra 25 mg filmomhulde tabletten</text:p>
      <text:p text:style-name="ifm_p_ifm">EPLERENON 25 mg/stuk</text:p>
      <text:p text:style-name="ifm_p_ifm">10-01-2014</text:p>
      <text:p text:style-name="ifm_p_ifm">Inspra 25, filmomhulde tabletten 25 mg</text:p>
      <text:p text:style-name="ifm_p_ifm">New Neopharm BV, Nederland</text:p>
      <text:p text:style-name="ifm_p_ifm">Spanje</text:p>
      <text:p text:style-name="ifm_p_mt.3.7mm_ifm">114656//29964</text:p>
      <text:p text:style-name="ifm_p_ifm">UR</text:p>
      <text:p text:style-name="ifm_p_ifm">Inspra 50 mg filmomhulde tabletten</text:p>
      <text:p text:style-name="ifm_p_ifm">EPLERENON 50 mg/stuk</text:p>
      <text:p text:style-name="ifm_p_ifm">10-01-2014</text:p>
      <text:p text:style-name="ifm_p_ifm">Inspra 50, filmomhulde tabletten 50 mg</text:p>
      <text:p text:style-name="ifm_p_ifm">New Neopharm BV, Nederland</text:p>
      <text:p text:style-name="ifm_p_ifm">Spanje</text:p>
      <text:p text:style-name="ifm_p_mt.3.7mm_ifm">114600//00853</text:p>
      <text:p text:style-name="ifm_p_ifm">UR</text:p>
      <text:p text:style-name="ifm_p_ifm">Plaquenil 200 mg, omhulde tabletten</text:p>
      <text:p text:style-name="ifm_p_ifm">HYDROXYCHLOROQUINESULFAAT 200 mg/stuk</text:p>
      <text:p text:style-name="ifm_p_ifm">OVEREENKOMEND MET HYDROXYCHLOROQUINE 157,7 mg/stuk</text:p>
      <text:p text:style-name="ifm_p_ifm">13-01-2014</text:p>
      <text:p text:style-name="ifm_p_ifm">Plaquenil, omhulde tabletten 200 mg</text:p>
      <text:p text:style-name="ifm_p_ifm">Eureco-Pharma B.V., Nederland</text:p>
      <text:p text:style-name="ifm_p_ifm">Roemenië</text:p>
      <text:p text:style-name="ifm_p_mt.3.7mm_ifm">114831//18107</text:p>
      <text:p text:style-name="ifm_p_ifm">UR</text:p>
      <text:p text:style-name="ifm_p_ifm">Prograf 1 mg, capsules</text:p>
      <text:p text:style-name="ifm_p_ifm">TACROLIMUS 1-WATER 1,02 mg/stuk</text:p>
      <text:p text:style-name="ifm_p_ifm">OVEREENKOMEND MET TACROLIMUS 0-WATER 1 mg/stuk</text:p>
      <text:p text:style-name="ifm_p_ifm">13-01-2014</text:p>
      <text:p text:style-name="ifm_p_ifm">Prograft 1 mg capsules, capsules</text:p>
      <text:p text:style-name="ifm_p_ifm">Dr. Fisher Farma B.V., Nederland</text:p>
      <text:p text:style-name="ifm_p_ifm">Spanje</text:p>
      <text:p text:style-name="ifm_p_mt.3.7mm_ifm">114128//31494</text:p>
      <text:p text:style-name="ifm_p_ifm">UR</text:p>
      <text:p text:style-name="ifm_p_ifm">Strattera 10 mg, harde capsules</text:p>
      <text:p text:style-name="ifm_p_ifm">ATOMOXETINEHYDROCHLORIDE 11,4 mg/stuk</text:p>
      <text:p text:style-name="ifm_p_ifm">OVEREENKOMEND MET ATOMOXETINE 10 mg/stuk</text:p>
      <text:p text:style-name="ifm_p_ifm">14-01-2014</text:p>
      <text:p text:style-name="ifm_p_ifm">Strattera 10 mg harde capsules, capsules, hard</text:p>
      <text:p text:style-name="ifm_p_ifm">Medcor Pharmaceuticals B.V., Nederland</text:p>
      <text:p text:style-name="ifm_p_ifm">Slowakije</text:p>
      <text:p text:style-name="ifm_p_mt.3.7mm_ifm">114126//31495</text:p>
      <text:p text:style-name="ifm_p_ifm">UR</text:p>
      <text:p text:style-name="ifm_p_ifm">Strattera 18 mg, harde capsules</text:p>
      <text:p text:style-name="ifm_p_ifm">ATOMOXETINEHYDROCHLORIDE 20,6 mg/stuk</text:p>
      <text:p text:style-name="ifm_p_ifm">OVEREENKOMEND MET ATOMOXETINE 18 mg/stuk</text:p>
      <text:p text:style-name="ifm_p_ifm">14-01-2014</text:p>
      <text:p text:style-name="ifm_p_ifm">Strattera 18 mg harde capsules, capsules, hard</text:p>
      <text:p text:style-name="ifm_p_ifm">Medcor Pharmaceuticals B.V., Nederland</text:p>
      <text:p text:style-name="ifm_p_ifm">Slowakije</text:p>
      <text:p text:style-name="ifm_p_mt.3.7mm_ifm">114129//31496</text:p>
      <text:p text:style-name="ifm_p_ifm">UR</text:p>
      <text:p text:style-name="ifm_p_ifm">Strattera 25 mg, harde capsules</text:p>
      <text:p text:style-name="ifm_p_ifm">ATOMOXETINEHYDROCHLORIDE 28,6 mg/stuk</text:p>
      <text:p text:style-name="ifm_p_ifm">OVEREENKOMEND MET ATOMOXETINE 25 mg/stuk</text:p>
      <text:p text:style-name="ifm_p_ifm">14-01-2014</text:p>
      <text:p text:style-name="ifm_p_ifm">Strattera 25 mg harde capsules, capsules, hard</text:p>
      <text:p text:style-name="ifm_p_ifm">Medcor Pharmaceuticals B.V., Nederland</text:p>
      <text:p text:style-name="ifm_p_ifm">Slowakije</text:p>
      <text:p text:style-name="ifm_p_mt.3.7mm_ifm">114127//31497</text:p>
      <text:p text:style-name="ifm_p_ifm">UR</text:p>
      <text:p text:style-name="ifm_p_ifm">Strattera 40 mg, harde capsules</text:p>
      <text:p text:style-name="ifm_p_ifm">ATOMOXETINEHYDROCHLORIDE 45,7 mg/stuk</text:p>
      <text:p text:style-name="ifm_p_ifm">OVEREENKOMEND MET ATOMOXETINE 40 mg/stuk</text:p>
      <text:p text:style-name="ifm_p_ifm">14-01-2014</text:p>
      <text:p text:style-name="ifm_p_ifm">Strattera 40 mg harde capsules, capsules, hard</text:p>
      <text:p text:style-name="ifm_p_ifm">Medcor Pharmaceuticals B.V., Nederland</text:p>
      <text:p text:style-name="ifm_p_ifm">Slowakije</text:p>
      <text:p text:style-name="ifm_p_mt.3.7mm_ifm">114123//31498</text:p>
      <text:p text:style-name="ifm_p_ifm">UR</text:p>
      <text:p text:style-name="ifm_p_ifm">Strattera 60 mg, harde capsules</text:p>
      <text:p text:style-name="ifm_p_ifm">ATOMOXETINEHYDROCHLORIDE 68,6 mg/stuk</text:p>
      <text:p text:style-name="ifm_p_ifm">OVEREENKOMEND MET ATOMOXETINE 60 mg/stuk</text:p>
      <text:p text:style-name="ifm_p_ifm">14-01-2014</text:p>
      <text:p text:style-name="ifm_p_ifm">Strattera 60 mg harde capsules, capsules, hard</text:p>
      <text:p text:style-name="ifm_p_ifm">Medcor Pharmaceuticals B.V., Nederland</text:p>
      <text:p text:style-name="ifm_p_ifm">Slowakije</text:p>
      <text:p text:style-name="ifm_p_mt.3.7mm_ifm">114773//28317</text:p>
      <text:p text:style-name="ifm_p_ifm">UR</text:p>
      <text:p text:style-name="ifm_p_ifm">Avodart 0,5 mg, zachte capsules</text:p>
      <text:p text:style-name="ifm_p_ifm">DUTASTERIDE 0,5 mg/stuk</text:p>
      <text:p text:style-name="ifm_p_ifm">16-01-2014</text:p>
      <text:p text:style-name="ifm_p_ifm">Avodart 0,5 mg zachte capsules</text:p>
      <text:p text:style-name="ifm_p_ifm">Dr. Fisher Farma B.V., Nederland</text:p>
      <text:p text:style-name="ifm_p_ifm">Portugal</text:p>
      <text:p text:style-name="ifm_p_mt.3.7mm_ifm">114408//18150</text:p>
      <text:p text:style-name="ifm_p_ifm">UR</text:p>
      <text:p text:style-name="ifm_p_ifm">Serevent 50 Diskus, inhalatiepoeder 50 microgram/dosis, voorverdeeld</text:p>
      <text:p text:style-name="ifm_p_ifm">SALMETEROLXINAFOAAT</text:p>
      <text:p text:style-name="ifm_p_ifm">OVEREENKOMEND MET SALMETEROL 50 µg/dosis</text:p>
      <text:p text:style-name="ifm_p_ifm">20-01-2014</text:p>
      <text:p text:style-name="ifm_p_ifm">Serevent 50 Diskus, inhalatiepoeder 50 microgram/dosis, voorverdeeld</text:p>
      <text:p text:style-name="ifm_p_ifm">Medcor Pharmaceuticals B.V., Nederland</text:p>
      <text:p text:style-name="ifm_p_ifm">Slowakije</text:p>
      <text:p text:style-name="ifm_p_mt.3.7mm_ifm">114620//18150</text:p>
      <text:p text:style-name="ifm_p_ifm">UR</text:p>
      <text:p text:style-name="ifm_p_ifm">Serevent 50 Diskus, inhalatiepoeder 50 microgram/dosis, voorverdeeld</text:p>
      <text:p text:style-name="ifm_p_ifm">SALMETEROLXINAFOAAT</text:p>
      <text:p text:style-name="ifm_p_ifm">OVEREENKOMEND MET SALMETEROL 50 µg/dosis</text:p>
      <text:p text:style-name="ifm_p_ifm">20-01-2014</text:p>
      <text:p text:style-name="ifm_p_ifm">Serevent 50 Diskus, inhalatiepoeder 50 microgram/dosis, voorverdeeld</text:p>
      <text:p text:style-name="ifm_p_ifm">Medcor Pharmaceuticals B.V., Nederland</text:p>
      <text:p text:style-name="ifm_p_ifm">Noorwegen</text:p>
      <text:p text:style-name="ifm_p_mt.3.7mm_ifm">114817//25887</text:p>
      <text:p text:style-name="ifm_p_ifm">UR</text:p>
      <text:p text:style-name="ifm_p_ifm">Symbicort Turbuhaler 200/6, 200 microgram / 6 microgram per dosis, inhalatiepoeder</text:p>
      <text:p text:style-name="ifm_p_ifm">BUDESONIDE 200 µg/dosis</text:p>
      <text:p text:style-name="ifm_p_ifm">FORMOTEROLFUMARAAT 2-WATER 6 µg/dosis</text:p>
      <text:p text:style-name="ifm_p_ifm">OVEREENKOMEND MET FORMOTEROL 4,9 µg/dosis</text:p>
      <text:p text:style-name="ifm_p_ifm">20-01-2014</text:p>
      <text:p text:style-name="ifm_p_ifm">Symbicort Turbuhaler 200/6, 200 microgram / 6 microgram per dosis, inhalatiepoeder</text:p>
      <text:p text:style-name="ifm_p_ifm">Dr. Fisher Farma B.V., Nederland</text:p>
      <text:p text:style-name="ifm_p_ifm">Duitsland</text:p>
      <text:p text:style-name="ifm_p_mt.3.7mm_ifm">114818//27690</text:p>
      <text:p text:style-name="ifm_p_ifm">UR</text:p>
      <text:p text:style-name="ifm_p_ifm">Symbicort Turbuhaler 400 microgram / 12 microgram per dosis, inhalatiepoeder</text:p>
      <text:p text:style-name="ifm_p_ifm">BUDESONIDE 400 µg/dosis</text:p>
      <text:p text:style-name="ifm_p_ifm">FORMOTEROLFUMARAAT 2-WATER 12 µg/dosis</text:p>
      <text:p text:style-name="ifm_p_ifm">OVEREENKOMEND MET FORMOTEROL 9,8 µg/dosis</text:p>
      <text:p text:style-name="ifm_p_ifm">20-01-2014</text:p>
      <text:p text:style-name="ifm_p_ifm">Symbicort Turbuhaler 400/12, 400 microgram / 12 microgram per dosis, inhalatiepoeder</text:p>
      <text:p text:style-name="ifm_p_ifm">Dr. Fisher Farma B.V., Nederland</text:p>
      <text:p text:style-name="ifm_p_ifm">Duitsland</text:p>
      <text:p text:style-name="ifm_p_mt.3.7mm_ifm">114717//105676</text:p>
      <text:p text:style-name="ifm_p_ifm">UR</text:p>
      <text:p text:style-name="ifm_p_ifm">Bleomedac 15000 IU (Ph. Eur.), poeder voor oplossing voor injectie</text:p>
      <text:p text:style-name="ifm_p_ifm">BLEOMYCINESULFAAT</text:p>
      <text:p text:style-name="ifm_p_ifm">OVEREENKOMEND MET BLEOMYCINE 15.000 IE/flacon</text:p>
      <text:p text:style-name="ifm_p_ifm">21-01-2014</text:p>
      <text:p text:style-name="ifm_p_ifm">Bleomedac 15000 IU (Ph. Eur.), poeder voor oplossing voor injectie</text:p>
      <text:p text:style-name="ifm_p_ifm">Eureco-Pharma B.V., Nederland</text:p>
      <text:p text:style-name="ifm_p_ifm">Spanje</text:p>
      <text:p text:style-name="ifm_p_mt.3.7mm_ifm">114827//27705</text:p>
      <text:p text:style-name="ifm_p_ifm">UR</text:p>
      <text:p text:style-name="ifm_p_ifm">Etoricoxib Fisher 60 mg, filmomhulde tabletten</text:p>
      <text:p text:style-name="ifm_p_ifm">ETORICOXIB 60 mg/stuk</text:p>
      <text:p text:style-name="ifm_p_ifm">24-01-2014</text:p>
      <text:p text:style-name="ifm_p_ifm">Arcoxia 60 mg filmomhulde tabletten</text:p>
      <text:p text:style-name="ifm_p_ifm">Dr. Fisher Farma B.V., Nederland</text:p>
      <text:p text:style-name="ifm_p_ifm">Italië</text:p>
      <text:p text:style-name="ifm_p_mt.3.7mm_ifm">114889//29963</text:p>
      <text:p text:style-name="ifm_p_ifm">UR</text:p>
      <text:p text:style-name="ifm_p_ifm">Inspra 25 mg, filmomhulde tabletten</text:p>
      <text:p text:style-name="ifm_p_ifm">EPLERENON 25 mg/stuk</text:p>
      <text:p text:style-name="ifm_p_ifm">24-01-2014</text:p>
      <text:p text:style-name="ifm_p_ifm">Inspra 25, filmomhulde tabletten 25 mg</text:p>
      <text:p text:style-name="ifm_p_ifm">Dr. Fisher Farma B.V., Nederland</text:p>
      <text:p text:style-name="ifm_p_ifm">Slowakije</text:p>
      <text:p text:style-name="ifm_p_mt.3.7mm_ifm">114890//29964</text:p>
      <text:p text:style-name="ifm_p_ifm">UR</text:p>
      <text:p text:style-name="ifm_p_ifm">Inspra 50 mg, filmomhulde tabletten</text:p>
      <text:p text:style-name="ifm_p_ifm">EPLERENON 50 mg/stuk</text:p>
      <text:p text:style-name="ifm_p_ifm">24-01-2014</text:p>
      <text:p text:style-name="ifm_p_ifm">Inspra 50, filmomhulde tabletten 50 mg</text:p>
      <text:p text:style-name="ifm_p_ifm">Dr. Fisher Farma B.V., Nederland</text:p>
      <text:p text:style-name="ifm_p_ifm">Slowakije</text:p>
      <text:p text:style-name="ifm_p_mt.3.7mm_ifm">114849//110104</text:p>
      <text:p text:style-name="ifm_p_ifm">UR</text:p>
      <text:p text:style-name="ifm_p_ifm">Foster NEXThaler 100/6 microgram/dosis, inhalatiepoeder</text:p>
      <text:p text:style-name="ifm_p_ifm">BECLOMETASONDIPROPIONAAT 0-WATER 100 µg/dosis</text:p>
      <text:p text:style-name="ifm_p_ifm">FORMOTEROLFUMARAAT 2-WATER 6 µg/dosis</text:p>
      <text:p text:style-name="ifm_p_ifm">27-01-2014</text:p>
      <text:p text:style-name="ifm_p_ifm">Foster NEXThaler 100/6 microgram/dosis, inhalatiepoeder</text:p>
      <text:p text:style-name="ifm_p_ifm">Medcor Pharmaceuticals B.V., Nederland</text:p>
      <text:p text:style-name="ifm_p_ifm">Duitsland</text:p>
      <text:p text:style-name="ifm_p_mt.3.7mm_ifm">114118//24160</text:p>
      <text:p text:style-name="ifm_p_ifm">UR</text:p>
      <text:p text:style-name="ifm_p_ifm">Zyban 150 mg, filmomhulde tabletten met verlengde afgifte</text:p>
      <text:p text:style-name="ifm_p_ifm">BUPROPIONHYDROCHLORIDE 150 mg/stuk</text:p>
      <text:p text:style-name="ifm_p_ifm">OVEREENKOMEND MET BUPROPION 130,2 mg/stuk</text:p>
      <text:p text:style-name="ifm_p_ifm">27-01-2014</text:p>
      <text:p text:style-name="ifm_p_ifm">Zyban, filmomhulde tabletten met gereguleerde afgifte 150 mg</text:p>
      <text:p text:style-name="ifm_p_ifm">Medcor Pharmaceuticals B.V., Nederland</text:p>
      <text:p text:style-name="ifm_p_ifm">Roemenië</text:p>
      <text:p text:style-name="ifm_p_mt.3.7mm_ifm">114612//22819</text:p>
      <text:p text:style-name="ifm_p_ifm">UR</text:p>
      <text:p text:style-name="ifm_p_ifm">Activelle, filmomhulde tabletten</text:p>
      <text:p text:style-name="ifm_p_ifm">ESTRADIOL 0,5-WATER 1,03 mg/stuk</text:p>
      <text:p text:style-name="ifm_p_ifm">OVEREENKOMEND MET ESTRADIOL 1 mg/stuk NORETHISTERONACETAAT 0,5 mg/stuk</text:p>
      <text:p text:style-name="ifm_p_ifm">28-01-2014</text:p>
      <text:p text:style-name="ifm_p_ifm">Activelle, filmomhulde tabletten</text:p>
      <text:p text:style-name="ifm_p_ifm">Medcor Pharmaceuticals B.V., Nederland</text:p>
      <text:p text:style-name="ifm_p_ifm">Oostenrijk</text:p>
      <text:p text:style-name="ifm_p_mt.3.7mm_ifm">114923//34610</text:p>
      <text:p text:style-name="ifm_p_ifm">UR</text:p>
      <text:p text:style-name="ifm_p_ifm">Foster 100/6 microgram/dosis, aërosol, oplossing</text:p>
      <text:p text:style-name="ifm_p_ifm">BECLOMETASONDIPROPIONAAT 0-WATER 100 µg/dosis</text:p>
      <text:p text:style-name="ifm_p_ifm">FORMOTEROLFUMARAAT 2-WATER 6 µg/dosis</text:p>
      <text:p text:style-name="ifm_p_ifm">OVEREENKOMEND MET FORMOTEROL 4,9 µg/dosis</text:p>
      <text:p text:style-name="ifm_p_ifm">28-01-2014</text:p>
      <text:p text:style-name="ifm_p_ifm">Foster 100/6 microgram/dosis, aërosol, oplossing</text:p>
      <text:p text:style-name="ifm_p_ifm">Dr. Fisher Farma B.V., Nederland</text:p>
      <text:p text:style-name="ifm_p_ifm">Litouwen</text:p>
      <text:p text:style-name="ifm_p_mt.3.7mm_ifm">114910//18108</text:p>
      <text:p text:style-name="ifm_p_ifm">UR</text:p>
      <text:p text:style-name="ifm_p_ifm">Prograft 5 mg capsules, hard</text:p>
      <text:p text:style-name="ifm_p_ifm">TACROLIMUS 1-WATER 5,11 mg/stuk</text:p>
      <text:p text:style-name="ifm_p_ifm">OVEREENKOMEND MET TACROLIMUS 0-WATER 5 mg/stuk</text:p>
      <text:p text:style-name="ifm_p_ifm">28-01-2014</text:p>
      <text:p text:style-name="ifm_p_ifm">Prograft 5 mg capsules, capsules</text:p>
      <text:p text:style-name="ifm_p_ifm">Medcor Pharmaceuticals B.V., Nederland</text:p>
      <text:p text:style-name="ifm_p_ifm">Bulgari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413</text:span><text:tab/>5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413</text:span><text:tab/>5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januari 2014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4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41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januari 2014</meta:user-defined>
    <meta:user-defined meta:name="DCTERMS.W3CDTF/DCTERMS.available">2014-05-05</meta:user-defined>
  </office:meta>
</office:document-meta>
</file>