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RWS Verkeer- en Watermanagement van 28 november 2013, kenmerk RWS-2013/56624, houdende verlening van mandaat ondertekening bestuurlijke strafbeschikking (Besluit mandaat ondertekening bestuurlijke strafbeschikking RWS Verkeer- en watermanagement)</text:h>
      <text:p text:style-name="ifm_p_mt.3.7mm_ifm">De hoofdingenieur-directeur RWS Verkeer- en Watermanagement,</text:p>
      <text:p text:style-name="ifm_p_mt.3.7mm_ifm">Gelet op artikel 4.2, onder c, van het Besluit OM-afdoening;</text:p>
      <text:p text:style-name="ifm_p_mt.3.7mm_indent.0mm_ifm">Besluit:</text:p>
      <text:h text:style-name="ifm_p_font.bold_mt.5.08mm_page.keep-with-next_ifm" text:outline-level="2">Artikel<text:s/>1<text:s/>Uitvaardigen strafbeschikking</text:h>
      <text:p text:style-name="ifm_p_mt.4.23mm_ifm">De aan de hoofdingenieur-directeur toegekende bevoegdheid genoemd in artikel 4.2, aanhef en onder c, van het Besluit OM-afdoening wordt gemandateerd aan de afdelingshoofden werkzaam bij de directie Scheepvaartverkeer- en Watermanagement van RWS Verkeer- en Watermanagement.</text:p>
      <text:h text:style-name="ifm_p_font.bold_mt.5.08mm_page.keep-with-next_ifm" text:outline-level="2">Artikel<text:s/>2<text:s/>Bevoegdheid bij afwezigheid</text:h>
      <text:p text:style-name="ifm_p_mt.4.23mm_ifm">Bij afwezigheid van de bevoegde functionaris is bevoegd een in het Besluit mandaat, volmacht en machtiging RWS Verkeer- en Watermanagement 2013 genoemde functionaris op een hoger niveau.</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4<text:s/>Citeertitel</text:h>
      <text:p text:style-name="ifm_p_mt.4.23mm_ifm">Dit besluit wordt aangehaald als: Besluit mandaat ondertekening bestuurlijke strafbeschikking RWS Verkeer- en Watermanagement 2013.</text:p>
      <text:p text:style-name="ifm_p_mt.3.7mm_ifm">Dit besluit zal met de toelichting in de Staatscourant worden geplaatst en in afschrift worden gezonden aan de in dit besluit bedoelde functionarissen.</text:p>
      <text:p text:style-name="ifm_p_font.italic_mt.3.7mm_ifm">
                  Utrecht,
                   28 november 2013
               </text:p>
      <text:p text:style-name="ifm_p_font.italic_mt.3.7mm_ifm">De hoofdingenieur-directeur RWS Verkeer- en Watermanagement,<text:line-break/>K.<text:s/>Visser.</text:p>
      <text:p text:style-name="ifm_p_mt.3.7mm_ifm"><text:span text:style-name="ifm_span_font.bold_ifm">Mededeling</text:span></text:p>
      <text:p text:style-name="ifm_p_mt.3.7mm_ifm">Op grond van de Algemene wet bestuursrecht kan tegen dit besluit binnen zes weken na de dag waarop dit is bekendgemaakt een bezwaarschrift worden ingediend bij Rijkswaterstaat Corporate Dienst, t.a.v. Afdeling BJV Expertise, Postbus 2232, 3500 GE Utrecht.</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Met ingang van 1 mei 2012 heeft de Minister van Veiligheid en Justitie de bevoegdheid tot het uitvaardigen van bestuurlijke strafbeschikkingen toegekend aan de hoofdingenieurs-directeur van de regionale en landelijke organisatieonderdelen van Rijkswaterstaat. Deze bevoegdheid maakt het – onder de voorwaarden zoals beschreven in het Besluit OM-afdoening – mogelijk om een vaststaande geldboete op te leggen voor geconstateerde strafbare feiten, welke zijn opgenomen in bijlage II van dat besluit.</text:p>
      <text:p text:style-name="ifm_p_mt.3.7mm_ifm">Sinds 1 april 2013 is het landelijke organisatieonderdeel RWS Verkeer- en Watermanagement verantwoordelijk voor de scheepsgebonden handhaving. Een van de bevoegdheden die daaronder valt, is het opleggen van bestuurlijke strafbeschikkingen ten aanzien van het Scheepsafvalstoffenbesluit en de Waterwet. Dit mandaatbesluit strekt ertoe de aan de hoofdingenieur-directeur verleende bevoegdheid tot het opleggen van een bestuurlijke strafbeschikking onder te mandateren aan de verantwoordelijke afdelingshoofden.</text:p>
      <text:p text:style-name="ifm_p_mt.3.7mm_ifm">Omdat de boetes ten hoogste € 8.000,– bedragen, is de mandatering in lijn met de voorwaarden ten aanzien van het grensbedrag voor een afdelingshoofd die in het algemeen mandaatbesluit van Rijkswaterstaat is opgenomen. In dat besluit is geregeld dat afdelingshoofden binnen Rijkswaterstaat wat betreft het aangaan van financiële verplichtingen bevoegdheden hebben tot een grensbedrag van € 15.000,–.</text:p>
      <text:p text:style-name="ifm_p_font.italic_mt.3.7mm_ifm">De hoofdingenieur-directeur RWS Verkeer- en Watermanagement,<text:line-break/>K.<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0</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0</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hoofdingenieur-directeur van RWS Verkeer- en Watermanagement van 28 november 2013, kenmerk RWS-2013/56624, houdende verlening van mandaat ondertekening bestuurlijke strafbeschikking (Besluit mandaat ondertekening bestuurlijke strafbeschikking RWS Verkeer- en watermanagement)</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van de hoofdingenieur-directeur van RWS Verkeer- en Watermanagement van 28 november 2013, kenmerk RWS-2013/56624, houdende verlening van mandaat ondertekening bestuurlijke strafbeschikking (Besluit mandaat ondertekening bestuurlijke strafbeschikking RWS Verkeer- en watermanagement)</meta:user-defined>
    <meta:user-defined meta:name="DCTERMS.W3CDTF/DCTERMS.available">2014-01-17</meta:user-defined>
  </office:meta>
</office:document-meta>
</file>