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24-001.png" xlink:show="embed" xlink:type="simple"/></draw:frame>Vastgesteld bestemmingsplan ‘De Schans 2013’, Bergen op Zoom</text:h>
      <text:p text:style-name="ifm_p_mt.11.1mm_ifm">Het college van burgemeester en wethouders van de gemeente Bergen op Zoom maakt bekend dat de gemeenteraad bij besluit van 18 december 2013 het bestemmingsplan “De Schans 2013” met plannummer NL.IMRO.0748.BP0198-0301 ongewijzigd heeft vastgesteld. De ingediende zienswijzen hebben niet geleid tot een aanpassing van het plan.</text:p>
      <text:h text:style-name="ifm_p_font.bold_mt.5.08mm_page.keep-with-next_ifm" text:outline-level="4">Plangebied</text:h>
      <text:p text:style-name="ifm_p_mt.4.23mm_ifm">Het plangebied van dit bestemmingsplan ligt in het noordoostelijke deel van de kern Halsteren. Het gebied wordt globaal begrensd door de Grondmolen in het noorden, de Schansbaan aan de oostzijde, de Steenbergseweg aan de westkant en door de oudere delen van de Schans, de Zoutendamseweg en de Wouwseweg in het zuiden. Het plangebied bestaat hoofdzakelijk uit woongebied en omvat globaal gezien de 4e en 5e fase van de Schans alsmede de zogenaamde 'Kop van Vijf en de woningbouwlocatie Camargue op he tvoormalig terrein van Stal Kommers.</text:p>
      <text:h text:style-name="ifm_p_font.bold_mt.5.08mm_page.keep-with-next_ifm" text:outline-level="4">Doel</text:h>
      <text:p text:style-name="ifm_p_mt.4.23mm_ifm">Het onderhavige bestemmingsplan heeft tot doel om het bestaande woongebied en de hierin aanwezige overige functies in één bestemmingsplan met één samenhangende en actuele juridisch-planologische regeling en onderbouwing onder te brengen. In de opgestelde planologische regeling ligt het accent op het bevestigen en regelen van het huidige gebruik (voornamelijk woongebied), het (zo nodig) vastleggen van ruimtelijke kenmerken van de bebouwde en onbebouwde ruimte en het actualiseren (verruiming / uniformering) van de bestemmingsregeling. De onderhavige actualisatie is consoliderend van aard. Dit wil zeggen dat bij de wijze van bestemmen zoveel mogelijk aansluiting wordt gezocht bij de feitelijke situatie en de mogelijkheden die in het voorheen geldende plan waren opgenomen.</text:p>
      <text:h text:style-name="ifm_p_font.bold_mt.5.08mm_page.keep-with-next_ifm" text:outline-level="4">Inzage</text:h>
      <text:p text:style-name="ifm_p_mt.4.23mm_ifm">Het besluit tot vaststelling van het bestemmingsplan met bijbehorende stukken ligt met ingang van 6 januari 2014 gedurende 6 weken voor een ieder tijdens kantooruren ter inzage in de leeshoek van het stadskantoor. Het vastgestelde bestemmingsplan is tevens digitaal beschikbaar via onze gemeentelijke website  www.bergenopzoom.nl en via www.ruimtelijkeplannen.nl (NL.IMRO.0748.BP0198-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019, 2500 EA ’s-Gravenhage. Beroep kan worden ingesteld door belanghebbenden die tijdig een zienswijze bij de gemeenteraad hebben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en Vergunningen via telefoonnummer 0164 – 277 508.</text:p>
      <text:p text:style-name="ifm_p_font.italic_mt.3.7mm_ifm">
                  Bergen op Zoom,
                   3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Schans 201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Schans 2013’, Bergen op Zoom</meta:user-defined>
    <meta:user-defined meta:name="DCTERMS.alternative">Vastgesteld bestemmingsplan ‘De Schans 2013’, Bergen op Zoom</meta:user-defined>
    <meta:user-defined meta:name="DCTERMS.W3CDTF/DCTERMS.available">2014-01-03</meta:user-defined>
    <meta:user-defined meta:name="OVERHEIDop.Ruimtelijkplan/OVERHEIDop.bekendmakingBetreffendePlan">NL.IMRO.0748.BP0198-0301</meta:user-defined>
  </office:meta>
</office:document-meta>
</file>