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394</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VDS800 zonder BvI, BVL, geluidscertificaat en BVB door VideoDrone B.V.</text:h>
      <text:p text:style-name="ifm_p_font.italic_mt.7.4mm_ifm">Datum: 25 april 2014</text:p>
      <text:p text:style-name="ifm_p_font.italic_ifm">Nummer: ILT-2014/25975</text:p>
      <text:p text:style-name="ifm_p_mt.3.7mm_ifm">DE STAATSSECRETARIS VAN INFRASTRUCTUUR EN MILIEU,</text:p>
      <text:p text:style-name="ifm_p_mt.3.7mm_ifm">Handelende in overeenstemming met de Minister van Defensie;</text:p>
      <text:p text:style-name="ifm_p_mt.3.7mm_ifm">Gelezen het verzoek van VideoDrone B.V., ontvangen op 16 april 2014, contactpersoon de heer V. van Schijndel, tel.: 06 4660 8547, e-mail: vincent@videodrone.nl;</text:p>
      <text:p text:style-name="ifm_p_mt.3.7mm_ifm">Gezien het gegeven dat:</text:p>
      <text:p text:style-name="ifm_p_indent.-5mm_mleft.5mm_ifm">–<text:tab/>lichte onbemande luchtvaartuigen (UAS) volgens artikel 20 van het Luchtverkeersreglement voorrang moeten verlenen aan al het andere luchtverkeer; dat dit mogelijk is door binnen zichtafstand van de piloot te blijven en naast de piloot nog een waarnemer te verplichten;</text:p>
      <text:p text:style-name="ifm_p_indent.-5mm_mleft.5mm_ifm">–<text:tab/>uitvoerende regelgeving in ontwikkeling is en internationaal overeenstemming bestaat over de uitgangspunten voor beroepsmatig gebruik van UAS op veilige afstand van mensenmenigten, voertuigen, vaartuigen, objecten en gebouwen;</text:p>
      <text:p text:style-name="ifm_p_indent.-5mm_mleft.5mm_ifm">–<text:tab/>het verboden is om beroepsmatig deel te nemen aan het luchtverkeer met een UAS, tenzij hiervoor ontheffing is verleend;</text:p>
      <text:p text:style-name="ifm_p_indent.-5mm_mleft.5mm_ifm">–<text:tab/>VideoDrone beschikt over een bedrijfshandboek dat weliswaar nog in ontwikkeling is, maar al wel alle essentiële procedures bevat die nodig zijn om veilig te kunnen werken met UAS;</text:p>
      <text:p text:style-name="ifm_p_indent.-5mm_mleft.5mm_ifm">–<text:tab/>VideoDrone voldoende kennis en ervaring heeft om op verantwoorde wijze een vlucht uit te voeren met haar UAS op deze specifieke locatie;</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VideoDrone wordt ontheffing verleend van de verbodsbepalingen van artikel 3.8, eerste lid, en 3.19a, eerste lid, van de Wet luchtvaart en van de verbodsbepaling van artikel 1, eerste lid, onderdeel a, van de Regeling modelvliegen om beroepsmatig deel te nemen aan het luchtverkeer met een UAS, type VDS800, zonder <text:span text:style-name="ifm_span_font.bold_mt.4.23mm_ifm">nationaliteits- en inschrijvingskenmerk</text:span> en zonder dat het luchtvaartuig is voorzien van een geldig <text:span text:style-name="ifm_span_font.bold_mt.4.23mm_ifm">bewijs van luchtwaardigheid</text:span> en <text:span text:style-name="ifm_span_font.bold_mt.4.23mm_ifm">geluidscertificaat</text:span>.</text:p>
      <text:p text:style-name="ifm_p_mt.3.7mm_indent.-7mm_mleft.7mm_ifm">2.<text:tab/>Aan de navolgende medewerkers van VideoDrone wordt ontheffing verleend van het verbod, genoemd in artikel 2.1, eerste lid, van de Wet luchtvaart, voor het beroepsmatig maken van (test)vluchten met de in het eerste lid genoemde UAS zonder in het bezit te zijn van een geldig <text:span text:style-name="ifm_span_font.bold_ifm">bewijs van bevoegdheid</text:span>:</text:p>
      <text:p text:style-name="ifm_p_indent.-7mm_mleft.14mm_ifm">a.<text:tab/>de heer J. Dummer;</text:p>
      <text:p text:style-name="ifm_p_indent.-7mm_mleft.14mm_ifm">b.<text:tab/>de heer D. de Jong.</text:p>
      <text:p text:style-name="ifm_p_mt.3.7mm_indent.-7mm_mleft.7mm_ifm">3.<text:tab/>VideoDrone fungeert bij de voorbereiding en uitvoering van de vluchten als exploitant van de in het eerste lid genoemde UAS.</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VideoDrone mag vluchten met de in artikel 1, eerste lid, genoemde UAS uitvoeren bij Kruiningen in Zeeland, op locatie 51°26’21”N – 004°01’37”E, tot een maximale hoogte van 120 meter (400 ft AGL) boven de grond of het water;</text:p>
      <text:p text:style-name="ifm_p_indent.-7mm_mleft.7mm_ifm">b.<text:tab/>de vluchten vinden plaats binnen de geldigheidsperiode van deze beschikking;</text:p>
      <text:p text:style-name="ifm_p_indent.-7mm_mleft.7mm_ifm">c.<text:tab/>de vluchten vinden plaats gedurende de daglichtperiode zoals gepubliceerd in het AIP Netherlands GEN2.7;</text:p>
      <text:p text:style-name="ifm_p_indent.-7mm_mleft.7mm_ifm">d.<text:tab/>de vluchten worden uitgevoerd bij een vliegzicht van ten minste 1,5 km en vrij van bewolking;</text:p>
      <text:p text:style-name="ifm_p_indent.-7mm_mleft.7mm_ifm">e.<text:tab/>de vluchten mogen niet plaatsvinden boven mensenmenigten, constructies, bewoonde gebouwen, vaartuigen of voertuigen;</text:p>
      <text:p text:style-name="ifm_p_indent.-7mm_mleft.7mm_ifm">f.<text:tab/>de horizontale afstand tussen de UAS en mensen, constructies, gebouwen, vaartuigen en voertuigen, bedraagt ten minste 150 meter;</text:p>
      <text:p text:style-name="ifm_p_indent.-7mm_mleft.7mm_ifm">g.<text:tab/>constructies en gebouwen die onder zeggenschap vallen van de operator mogen binnen 150 meter worden benaderd onder voorwaarde dat de UAS op minstens 150 meter van vaartuigen, voertuigen en mensen blijft;</text:p>
      <text:p text:style-name="ifm_p_indent.-7mm_mleft.7mm_ifm">h.<text:tab/>de UAS blijft binnen het gezichtsveld/Visual Line of Sight (hierna te noemen: VLOS) van de piloot;</text:p>
      <text:p text:style-name="ifm_p_indent.0mm_mleft.7mm_ifm">VLOS wil in ieder geval zeggen dat de afstand van het luchtvaartuig tot de piloot, die het externe besturingsstation bedient, of de gekwalificeerde waarnemer maximaal 500 meter en de vlieghoogte maximaal 120 meter boven de grond of het water (400 ft AGL) bedraagt;</text:p>
      <text:p text:style-name="ifm_p_indent.-7mm_mleft.7mm_ifm">i.<text:tab/>VideoDrone voert de vluchten uit volgens het operationeel plan van 16 april 2014;</text:p>
      <text:p text:style-name="ifm_p_indent.-7mm_mleft.7mm_ifm">j.<text:tab/>VideoDrone zorgt ervoor dat de piloot altijd direct de koers en hoogte van het luchtvaartuig kan wijzigen, ook als bij normale vluchtuitvoering geen sprake is van manuele besturing van de UAS;</text:p>
      <text:p text:style-name="ifm_p_indent.-7mm_mleft.7mm_ifm">k.<text:tab/>VideoDrone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l.<text:tab/>VideoDrone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e voorzien van informatie over de omgeving en de daarmee samenhangende botsingsrisico’s en zo nodig daaromtrent instructies te geven;</text:p>
      <text:p text:style-name="ifm_p_indent.-7mm_mleft.7mm_ifm">m.<text:tab/>verzekering</text:p>
      <text:p text:style-name="ifm_p_indent.-9mm_mleft.16mm_ifm">1°.<text:tab/>VideoDrone is verzekerd voor aansprakelijkheid bij ongevallen al dan niet resulterend in schade of letsel ten aanzien van derden;</text:p>
      <text:p text:style-name="ifm_p_indent.-9mm_mleft.16mm_ifm">2°.<text:tab/>VideoDrone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n.<text:tab/>VideoDrone stelt voor iedere vlucht ten minste één veilige positie voor de UAS vast voor die gevallen waarbij de communicatie tussen de UAS en het externe besturingsstation wordt verbroken;</text:p>
      <text:p text:style-name="ifm_p_indent.-7mm_mleft.7mm_ifm">o.<text:tab/>VideoDrone stelt voor iedere vlucht een plan vast waaruit in ieder geval volgt dat de risico’s worden gemitigeerd van een mogelijke botsing met overig luchtverkeer dan wel mensenmenigten en gebouwen op de grond;</text:p>
      <text:p text:style-name="ifm_p_indent.-7mm_mleft.7mm_ifm">p.<text:tab/>voorvalmeldingen</text:p>
      <text:p text:style-name="ifm_p_indent.-9mm_mleft.16mm_ifm">1°.<text:tab/>VideoDrone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via 0800 MELDOVV of 0800 6353 688, en</text:p>
      <text:p text:style-name="ifm_p_indent.-7mm_mleft.23mm_ifm">b)<text:tab/>de crisiscoördinator van ILT: 070 456 3434;</text:p>
      <text:p text:style-name="ifm_p_indent.-9mm_mleft.16mm_ifm">3°.<text:tab/>incidenten worden binnen VideoDrone geadministreerd en beoordeeld en het management bekijkt of deze moeten leiden tot verbeteringen van de bedrijfsvoering, in ieder geval wanneer de incidenten betrekking hebben op de vluchtuitvoering;</text:p>
      <text:p text:style-name="ifm_p_indent.-7mm_mleft.7mm_ifm">q.<text:tab/>VideoDrone draagt ervoor zorg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en de burgemeester van de gemeente waarin het desbetreffende terrein ligt; de melding aan de minister kan worden gedaan via de melding aan de inspectie;</text:p>
      <text:p text:style-name="ifm_p_indent.-7mm_mleft.7mm_ifm">r.<text:tab/>het is de verantwoordelijkheid van VideoDrone dat voldoende voor de vluchtuitvoering met dit luchtvaartuig opgeleid, gekwalificeerd en vakkundig personeel wordt ingezet bij de lichte UAS-vluchtuitvoering;</text:p>
      <text:p text:style-name="ifm_p_indent.-7mm_mleft.7mm_ifm">s.<text:tab/>personeel dat gemoeid is met de vluchtvoorbereiding of -uitvoering van de lichte UAS werkt niet met het systeem indien er sprake is van een omstandigheid waarbij vermoeidheid of een gevoel van niet fit zijn een gevaar voor de luchtwaardigheid of de vlucht zou kunnen opleveren;</text:p>
      <text:p text:style-name="ifm_p_indent.-7mm_mleft.7mm_ifm">t.<text:tab/>VideoDrone initieert uiterlijk 5 dagen vóór de vlucht plaatsvindt de publicatie van een NOTAM waarin de UAS-activiteit bekend wordt gemaakt bij het AOCS NM, per telefoon 0577 45 8327.</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met ingang van 28 april 2014 en vervalt op 1 juni 2014.</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394</text:span><text:tab/>2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394</text:span><text:tab/>2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houdende ontheffing voor het beroepsmatig uitvoeren van vluchten met het onbemande luchtvaartuigsysteem VDS800 zonder BvI, BVL, geluidscertificaat en BVB door VideoDrone B.V.</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23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39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VDS800 zonder BvI, BVL, geluidscertificaat en BVB door VideoDrone B.V.</meta:user-defined>
    <meta:user-defined meta:name="DCTERMS.W3CDTF/DCTERMS.available">2014-05-02</meta:user-defined>
  </office:meta>
</office:document-meta>
</file>