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UX5 zonder BvI, BVL, geluidscertificaat en BVB door Kragten B.V.</text:h>
      <text:p text:style-name="ifm_p_font.italic_mt.7.4mm_ifm">Datum: 25 april 2014</text:p>
      <text:p text:style-name="ifm_p_font.italic_ifm">Nummer: ILT-2014/17911</text:p>
      <text:p text:style-name="ifm_p_mt.3.7mm_ifm">DE STAATSSECRETARIS VAN INFRASTRUCTUUR EN MILIEU,</text:p>
      <text:p text:style-name="ifm_p_mt.3.7mm_ifm">Handelende in overeenstemming met de Minister van Defensie;</text:p>
      <text:p text:style-name="ifm_p_mt.3.7mm_ifm">Gelezen het verzoek van Kragten B.V., ontvangen op 20 februari 2014, contactpersoon de heer E. Geenen, tel.: +31 88 33 66 265, e-mail: eg@kragten.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Kragten B.V. voldoende kennis en ervaring heeft om op verantwoorde wijze een vlucht uit te voeren met haar UAS;</text:p>
      <text:p text:style-name="ifm_p_indent.-5mm_mleft.5mm_ifm">–<text:tab/>de piloten beschikken over een BNUC-S-certificaat of een CPL;</text:p>
      <text:p text:style-name="ifm_p_indent.-5mm_mleft.5mm_ifm">–<text:tab/>het lichte onbemande luchtvaartuig van het type UX5 is geproduceerd door een geaccrediteerde producen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UX5,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Kragten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E. Geenen;</text:p>
      <text:p text:style-name="ifm_p_indent.-7mm_mleft.14mm_ifm">b.<text:tab/>P. Seuren.</text:p>
      <text:p text:style-name="ifm_p_mt.3.7mm_indent.-7mm_mleft.7mm_ifm">3.<text:tab/>Kragte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in artikel 1, eerste lid, genoemde lichte onbemande luchtvaartuig uitvoeren bij de Oesterdam, op locatie 51°27’43.66”N – 004°13’00.92”E, 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5 km of meer en vrij van bewolking, waarbij de wolkenbasis op 1.000 voet of hoger ligt;</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Kragten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voet AGL) bedraagt;</text:p>
      <text:p text:style-name="ifm_p_indent.-7mm_mleft.7mm_ifm">h.<text:tab/>Kragten B.V. voert de vluchten uit volgens het operationeel plan van 20 februari 2014;</text:p>
      <text:p text:style-name="ifm_p_indent.-7mm_mleft.7mm_ifm">i.<text:tab/>Kragten B.V. coördineert aanvang en beëindiging van de vluchten met de luchtverkeersleiding (LVL) van de vliegbasis Woensdrecht (tel.: 016 4692211 of 016 4692231);</text:p>
      <text:p text:style-name="ifm_p_indent.-7mm_mleft.7mm_ifm">j.<text:tab/>Kragten B.V. zorgt ervoor dat gedurende de uitvoering van de vluchten te allen tijde contact mogelijk is tussen de piloot en de LVL van de vliegbasis Woensdrecht; aan de voorwaarden, gesteld door genoemde LVL-instantie, dient te worden voldaan;</text:p>
      <text:p text:style-name="ifm_p_indent.-7mm_mleft.7mm_ifm">k.<text:tab/>Kragten B.V. zorgt ervoor dat de piloot altijd direct de koers en hoogte van het luchtvaartuig kan wijzigen, ook als bij normale vluchtuitvoering geen sprake is van manuele besturing van het onbemande luchtvaartuig;</text:p>
      <text:p text:style-name="ifm_p_indent.-7mm_mleft.7mm_ifm">l.<text:tab/>Kragt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Kragten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Kragten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r.<text:tab/>Kragte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Kragten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93</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93</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UX5 zonder BvI, BVL, geluidscertificaat en BVB door Kragten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UX5 zonder BvI, BVL, geluidscertificaat en BVB door Kragten B.V.</meta:user-defined>
    <meta:user-defined meta:name="DCTERMS.W3CDTF/DCTERMS.available">2014-05-02</meta:user-defined>
  </office:meta>
</office:document-meta>
</file>