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92</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Camcopter S-100 zonder BvI, BVL, geluidscertificaat en BVB door Schiebel Elektronische Geraete GmbH</text:h>
      <text:p text:style-name="ifm_p_font.italic_mt.7.4mm_ifm">Datum: 23 april 2014</text:p>
      <text:p text:style-name="ifm_p_font.italic_ifm">Nummer: ILT-2014-25953</text:p>
      <text:p text:style-name="ifm_p_mt.3.7mm_ifm">DE STAATSSECRETARIS VAN INFRASTRUCTUUR EN MILIEU,</text:p>
      <text:p text:style-name="ifm_p_mt.3.7mm_ifm">Handelende in overeenstemming met de Minister van Defensie;</text:p>
      <text:p text:style-name="ifm_p_mt.3.7mm_ifm">Gelezen het verzoek van Schiebel Elektronische Geraete GmbH (Schiebel GmbH), ontvangen op 17 april 2014, contactpersoon de heer C. Gruber, tel.: +43 (2622) 72588 315, e-mail: christoph.gruber@schiebel.net;</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Schiebel GmbH beschikt over een operationeel handboek waarin de verantwoordelijkheden en procedures zijn vastgelegd;</text:p>
      <text:p text:style-name="ifm_p_indent.-5mm_mleft.5mm_ifm">–<text:tab/>Schiebel GmbH voldoende kennis en ervaring heeft om op verantwoorde wijze een vlucht uit te voeren met haar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chiebel GmbH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Camcopter S-100,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Schiebel GmbH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indent.-7mm_mleft.14mm_ifm">a.<text:tab/>de heer C. Gruber;</text:p>
      <text:p text:style-name="ifm_p_indent.-7mm_mleft.14mm_ifm">b.<text:tab/>de heer M. Emstberger.</text:p>
      <text:p text:style-name="ifm_p_mt.3.7mm_indent.-7mm_mleft.7mm_ifm">3.<text:tab/>Schiebel GmbH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chiebel GmbH mag vluchten met de in artikel 1, eerste lid, genoemde UAS uitvoeren bij Den Helder op de volgende locaties:</text:p>
      <text:p text:style-name="ifm_p_indent.-5mm_mleft.12mm_ifm">–<text:tab/>op 25 april 2014 in het gebied gevormd door de cirkel met middelpunt 52°57’31”N – 004°47'13"E en een straal van 250 m, tot een maximale hoogte van 120 meter (400 ft AGL) boven het water;</text:p>
      <text:p text:style-name="ifm_p_indent.-5mm_mleft.12mm_ifm">–<text:tab/>op 29 april 2014 in de EHR 8 tot een maximale hoogte van 5.000 voet boven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in het gebied gelegen binnen de CTR De Kooy worden uitgevoerd bij een vliegzicht van ten minste 8 kilometer en ten minste 300 meter verticale afstand van bewolking;</text:p>
      <text:p text:style-name="ifm_p_indent.-7mm_mleft.7mm_ifm">e.<text:tab/>de vluchten in de EHR 8 worden uitgevoerd bij een vliegzicht van ten minste 1,5 km en vrij van bewolking en alleen wanneer de EHR 8 is geactiveerd;</text:p>
      <text:p text:style-name="ifm_p_indent.-7mm_mleft.7mm_ifm">f.<text:tab/>de vluchten mogen niet plaatsvinden boven mensenmenigten, constructies, bewoonde gebouwen, vaartuigen of voertuigen;</text:p>
      <text:p text:style-name="ifm_p_indent.-7mm_mleft.7mm_ifm">g.<text:tab/>de horizontale afstand tussen de UAS en mensenmenigten, constructies, gebouwen, vaartuigen en voertuigen die niet onder zeggenschap vallen van Schiebel GmbH, bedraagt ten minste 150 meter;</text:p>
      <text:p text:style-name="ifm_p_indent.-7mm_mleft.7mm_ifm">h.<text:tab/>Schiebel GmbH voert de vluchten uit volgens de operationele plannen ontvangen op 17 april 2014;</text:p>
      <text:p text:style-name="ifm_p_indent.-7mm_mleft.7mm_ifm">i.<text:tab/>Schiebel GmbH coördineert de vluchten vooraf met de luchtverkeersleidingsdienst van het maritiem vliegkamp De Kooy;</text:p>
      <text:p text:style-name="ifm_p_indent.-7mm_mleft.7mm_ifm">j.<text:tab/>Schiebel GmbH voert een vlucht in een CTR pas uit na verkregen toestemming van de desbetreffende luchtverkeersleidingsdienst en houdt zich aan de daarbij gestelde condities;</text:p>
      <text:p text:style-name="ifm_p_indent.-7mm_mleft.7mm_ifm">k.<text:tab/>Schiebel GmbH zorgt ervoor dat de piloot altijd direct de koers en hoogte van het luchtvaartuig kan wijzigen, ook als bij normale vluchtuitvoering geen sprake is van manuele besturing van het onbemande luchtvaartuig;</text:p>
      <text:p text:style-name="ifm_p_indent.-7mm_mleft.7mm_ifm">l.<text:tab/>Schiebel GmbH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Schiebel GmbH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n.<text:tab/>verzekering</text:p>
      <text:p text:style-name="ifm_p_indent.-9mm_mleft.16mm_ifm">1°.<text:tab/>Schiebel GmbH is verzekerd voor aansprakelijkheid bij ongevallen al dan niet resulterend in schade of letsel ten aanzien van derden;</text:p>
      <text:p text:style-name="ifm_p_indent.-9mm_mleft.16mm_ifm">2°.<text:tab/>Schiebel GmbH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Schiebel GmbH stelt voor iedere vlucht ten minste één veilige positie voor het onbemande luchtvaartuig vast voor die gevallen waarbij de communicatie tussen het onbemande luchtvaartuig en het externe besturingsstation wordt verbroken;</text:p>
      <text:p text:style-name="ifm_p_indent.-7mm_mleft.7mm_ifm">p.<text:tab/>Schiebel GmbH stelt voor iedere vlucht een plan vast waaruit in ieder geval volgt dat de risico’s worden gemitigeerd van een mogelijke botsing met overig luchtverkeer dan wel met schepen;</text:p>
      <text:p text:style-name="ifm_p_indent.-7mm_mleft.7mm_ifm">q.<text:tab/>voorvalmeldingen</text:p>
      <text:p text:style-name="ifm_p_indent.-9mm_mleft.16mm_ifm">1°.<text:tab/>Schiebel GmbH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Schiebel GmbH geadministreerd en beoordeeld en het management bekijkt of deze moeten leiden tot verbeteringen van de bedrijfsvoering, in ieder geval wanneer de incidenten betrekking hebben op de vluchtuitvoering;</text:p>
      <text:p text:style-name="ifm_p_indent.-7mm_mleft.7mm_ifm">r.<text:tab/>het is de verantwoordelijkheid van Schiebel GmbH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24 april 2014 en vervalt op 30 april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392</text:span><text:tab/>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392</text:span><text:tab/>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Camcopter S-100 zonder BvI, BVL, geluidscertificaat en BVB door Schiebel Elektronische Geraete GmbH</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3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9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Camcopter S-100 zonder BvI, BVL, geluidscertificaat en BVB door Schiebel Elektronische Geraete GmbH</meta:user-defined>
    <meta:user-defined meta:name="DCTERMS.W3CDTF/DCTERMS.available">2014-05-02</meta:user-defined>
  </office:meta>
</office:document-meta>
</file>