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mijnbouwinstallatie Platform L6-B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9 december 2013 heeft Wintershall Noordzee B.V. te Rijswijk ingevolge de Mijnbouwwet een aanvraag voor een mijnbouwmilieuvergunning ingediend.</text:p>
      <text:p text:style-name="ifm_p_mt.3.7mm_ifm">De aanvraag betreft het oprichten en in stand houden van een mijnbouwinstallatie, genaamd Platform L6-B, en het uitvoeren van werkzaamheden met een mobiele mijnbouwinstallatie op L6-B ten behoeve van het winnen van aardgas. Het Platform L6-B is gelegen op de locatie met coördinaten 53°42’35,902” NB en 4°49’13,881” OL, in blok L6a van het Nederlandse deel van het continentaal plat, in het gebied van Winningsvergunning koolwaterstoffen L6a, op circa 40 km ten noordwesten van Terschelling.</text:p>
      <text:p text:style-name="ifm_p_mt.3.7mm_ifm">Bij de vergunningaanvraag is het Milieueffectrapport (hierna: MER) ‘Aardgasproductie L6-B Noordzee’ ingediend.</text:p>
      <text:p text:style-name="ifm_p_mt.3.7mm_ifm">De Minister is voornemens de gevraagde vergunning te verlenen.</text:p>
      <text:p text:style-name="ifm_p_mt.3.7mm_ifm">Het ontwerpbesluit, de aanvraag en andere relevante stukken liggen met ingang van 2 mei 2014, ter inzage bij het Ministerie van Economische Zaken, Bezuidenhoutseweg 73 te Den Haag. Inzage is mogelijk op werkdagen tijdens kantooruren.</text:p>
      <text:p text:style-name="ifm_p_mt.3.7mm_ifm">Tot en met 12 juni 2014 kan eenieder zienswijzen met betrekking tot het ontwerpbesluit schriftelijk of mondeling kenbaar maken aan:</text:p>
      <text:p text:style-name="ifm_p_ifm">Ministerie van Economische Zaken</text:p>
      <text:p text:style-name="ifm_p_ifm">DG Energie, Telecom en Mededinging, Directie Energiemarkt</text:p>
      <text:p text:style-name="ifm_p_ifm">T.a.v. mevrouw S.J. Hoes MA MSc</text:p>
      <text:p text:style-name="ifm_p_ifm">Postbus 20401</text:p>
      <text:p text:style-name="ifm_p_ifm">2500 EK DEN HAAG</text:p>
      <text:p text:style-name="ifm_p_mt.3.7mm_ifm">Ook voor inlichtingen kunt u zich wenden tot mevrouw S.J. Hoes MA MSc, telefoon 070 – 379 70 43,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391</text:span><text:tab/>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391</text:span><text:tab/>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mijnbouwinstallatie Platform L6-B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DC.title">Aanvraag mijnbouwinstallatie Platform L6-B, Ministerie van Economische Zaken</meta:user-defined>
    <meta:user-defined meta:name="DCTERMS.W3CDTF/DCTERMS.available">2014-05-01</meta:user-defined>
    <meta:user-defined meta:name="OVERHEIDop.Ruimtelijkplan/OVERHEIDop.bekendmakingBetreffendePlan"/>
  </office:meta>
</office:document-meta>
</file>