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20067555 Op 18-2-2009 is De Munk Consultancy B.V. ontbonden door de Kamer van Koophandel.</text:p>
      <text:p text:style-name="ifm_p_ifm">Midden-Nederland 30217350 Op 10-1-2014 is Beubank B.V. ontbonden door de Kamer van Koophandel.</text:p>
      <text:p text:style-name="ifm_p_ifm">Midden-Nederland 11068768 Op 10-1-2014 is Stichting CZOK (Centrum voor Zelfverdediging &amp; Oosterse Kunsten) ontbonden door de Kamer van Koophandel.</text:p>
      <text:p text:style-name="ifm_p_ifm">Midden-Nederland 30284086 Op 10-1-2014 is Automathiek Tiel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39</text:span><text:tab/>20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39</text:span><text:tab/>20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3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4-01-20</meta:user-defined>
  </office:meta>
</office:document-meta>
</file>