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25 april 2014, nr. WJZ / 14062430, houdende aanwijzing toezichthouders Kaderwet EZ-subsidies 2014 (Besluit houdende aanwijzing toezichthouders Kaderwet EZ-subsidies 2014)</text:h>
      <text:p text:style-name="ifm_p_mt.3.7mm_ifm">De Minister van Economische Zaken;</text:p>
      <text:p text:style-name="ifm_p_mt.3.7mm_ifm">Gelet op artikel 8, eerste lid, van de Kaderwet EZ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personen, belast met het toezicht op de naleving van het bij of krachtens de Kaderwet EZ-subsidies bepaalde, worden aangewezen:</text:p>
      <text:p text:style-name="ifm_p_indent.-7mm_mleft.7mm_ifm">a.<text:tab/>de ambtenaren van de Auditdienst Rijk;</text:p>
      <text:p text:style-name="ifm_p_indent.-7mm_mleft.7mm_ifm">b.<text:tab/>de coördinator handhaving en de (senior) inspecteurs van het Expertisecentrum Uitvoering en Handhaving van de Directie Financiën, Informatiemanagement en facilitaire zaken van de Rijksdienst voor Ondernemend Nederland;</text:p>
      <text:p text:style-name="ifm_p_indent.-7mm_mleft.7mm_ifm">c.<text:tab/>de ambtenaren van de Nederlandse Voedsel- en Warenautoriteit.</text:p>
      <text:h text:style-name="ifm_p_font.bold_mt.5.08mm_page.keep-with-next_ifm" text:outline-level="2">Artikel<text:s/>2<text:s/></text:h>
      <text:p text:style-name="ifm_p_font.roman_mt.4.23mm_ifm">Het Besluit aanwijzing toezichthouders Kaderwet EZ-subsidies 2011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4<text:s/></text:h>
      <text:p text:style-name="ifm_p_mt.4.23mm_ifm">Dit besluit wordt aangehaald als: Besluit houdende aanwijzing toezichthouders Kaderwet EZ-subsidies 2014.</text:p>
      <text:p text:style-name="ifm_p_mt.3.7mm_ifm">Dit besluit zal in de Staatscourant worden geplaatst.</text:p>
      <text:p text:style-name="ifm_p_font.italic_mt.3.7mm_ifm">
                  ’s-Gravenhage,
                   25 april 2014
               </text:p>
      <text:p text:style-name="ifm_p_font.italic_mt.3.7mm_ifm">De Minister van Economische Zaken,<text:line-break/>H.G.J.<text:s/>Kam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381</text:span><text:tab/>2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381</text:span><text:tab/>2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Economische Zaken van 25 april 2014, nr. WJZ / 14062430, houdende aanwijzing toezichthouders Kaderwet EZ-subsidies 2014 (Besluit houdende aanwijzing toezichthouders Kaderwet EZ-subsidies 2014)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3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sluit van de Minister van Economische Zaken van 25 april 2014, nr. WJZ / 14062430, houdende aanwijzing toezichthouders Kaderwet EZ-subsidies 2014 (Besluit houdende aanwijzing toezichthouders Kaderwet EZ-subsidies 2014)</meta:user-defined>
    <meta:user-defined meta:name="DCTERMS.W3CDTF/DCTERMS.available">2014-04-29</meta:user-defined>
  </office:meta>
</office:document-meta>
</file>