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ort Harssens aan Havenplain 5 te Den Helder inzake bouw zeemanschapstrainer, DCMR Milieudienst Rijnmond</text:h>
      <text:h text:style-name="ifm_p_font.bold_mt.7.4mm_page.keep-with-next_ifm" text:outline-level="4">Kennisgeving ontwerpbeschikking</text:h>
      <text:h text:style-name="ifm_p_font.bold-italic_mt.5.08mm_page.keep-with-next_ifm" text:outline-level="5">Uitgebreide voorbereidingsprocedure</text:h>
      <text:h text:style-name="ifm_p_font.italic_mt.5.08mm_page.keep-with-next_ifm" text:outline-level="6">Wet algemene bepalingen omgevingsrecht</text:h>
      <text:h text:style-name="ifm_p_font.bold_mt.5.08mm_page.keep-with-next_ifm" text:outline-level="7">Onderwerp</text:h>
      <text:p text:style-name="ifm_p_mt.4.23mm_ifm">De minister van Infrastructuur en Milieu heeft op <text:span text:style-name="ifm_span_font.bold_mt.4.23mm_ifm">27 maart 2014 </text:span>een aanvraag om een omgevingsvergunning ontvangen van het Ministerie van Defensie voor de inrichting <text:span text:style-name="ifm_span_font.bold_mt.4.23mm_ifm">Fort Harssens (09D04)</text:span> aan de <text:span text:style-name="ifm_span_font.bold_mt.4.23mm_ifm">Havenplain 5, 1781 AB Den Helder</text:span>.</text:p>
      <text:p text:style-name="ifm_p_mt.3.7mm_ifm">De aanvraag betreft het afwijken van het bestemmingsplan ten behoeve van de bouw van een zeemanschapstrainer.</text:p>
      <text:p text:style-name="ifm_p_mt.3.7mm_ifm">De minister van Infrastructuur en Milieu maakt bekend dat hij het voornemen heeft de vergunning te verlenen.</text:p>
      <text:h text:style-name="ifm_p_font.bold_mt.5.08mm_page.keep-with-next_ifm" text:outline-level="7">Inzage</text:h>
      <text:p text:style-name="ifm_p_mt.4.23mm_ifm">U kunt de ontwerpbeschikking en de bijbehorende stukken van <text:span text:style-name="ifm_span_font.bold_mt.4.23mm_ifm">1 mei 2014 tot en met 11 juni 2014</text:span> op de volgende plaatsen inzien:</text:p>
      <text:p text:style-name="ifm_p_indent.-5mm_mleft.5mm_ifm">–<text:tab/>de gemeente Den Helder, drs. F. Bijlweg 20 te Den Helder;</text:p>
      <text:p text:style-name="ifm_p_indent.-5mm_mleft.5mm_ifm">–<text:tab/>de DCMR Milieudienst Rijnmond, Parallelweg 1 te Schiedam (buiten en na deze periode uitsluitend na telefonische afspraak: 010 – 246 86 21).</text:p>
      <text:h text:style-name="ifm_p_font.bold_mt.5.08mm_page.keep-with-next_ifm" text:outline-level="7">Zienswijze</text:h>
      <text:p text:style-name="ifm_p_mt.4.23mm_ifm">Tijdens de periode van ter inzage legging kunnen schriftelijk zienswijzen worden ingebracht.</text:p>
      <text:p text:style-name="ifm_p_ifm">Zij moeten worden gericht aan het Ministerie van Infrastructuur en Milieu, p/a DCMR Milieudienst Rijnmond, Postbus 843, 3100 AV Schiedam. In deze periode kunnen ook zienswijzen mondeling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De heer <text:span text:style-name="ifm_span_font.bold_mt.4.23mm_ifm">P. van Loon</text:span> van de DCMR, telefoon: <text:span text:style-name="ifm_span_font.bold_mt.4.23mm_ifm">010 – 246 84 00.</text:span></text:p>
      <text:p text:style-name="ifm_p_ifm">Deze kennisgeving is ook geplaatst op www.overheid.nl onder https://zoek.officielebekendmakingen.nl/zoeken/staatscourant</text:p>
      <text:p text:style-name="ifm_p_ifm">Zaaknummer: 98448761, DMS-nummer: 2176193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241</text:span><text:tab/>30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241</text:span><text:tab/>30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Fort Harssens aan Havenplain 5 te Den Helder inzake bouw zeemanschapstrainer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2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24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Fort Harssens aan Havenplain 5 te Den Helder inzake bouw zeemanschapstrainer, DCMR Milieudienst Rijnmond</meta:user-defined>
    <meta:user-defined meta:name="DCTERMS.W3CDTF/DCTERMS.available">2014-04-30</meta:user-defined>
    <meta:user-defined meta:name="OVERHEIDop.Ruimtelijkplan/OVERHEIDop.bekendmakingBetreffendePlan"/>
  </office:meta>
</office:document-meta>
</file>