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221-001.png" xlink:show="embed" xlink:type="simple"/></draw:frame>Bestemmingsplan ‘Lepelstraat’ onherroepelijk, Bergen op Zoom</text:h>
      <text:p text:style-name="ifm_p_mt.11.1mm_ifm">Het college van burgemeester en wethouders maakt bekend dat het bestemmingsplan ‘Lepelstraat’ met plannummer NL.IMRO.0748.BP0187-0401, met ingang van 17 december 2013, onherroepelijk is geworden.</text:p>
      <text:p text:style-name="ifm_p_mt.3.7mm_ifm">Het plangebied wordt omsloten door (ged.) Lepelstraatseweg, sportvelden, Burg. Heldenslaan, zuidelijk Hof van Eden en Stille Omgang, (ged.) Vagevuur, (ged.) Erasmusweg, (ged.) Kladseweg, (ged.) Zoekweg en Weth. Bogersstraat.</text:p>
      <text:p text:style-name="ifm_p_mt.3.7mm_ifm">Het bestemmingsplan heeft tot doel te komen tot een actualisering van het geldende bestemmingsplan, op basis van een actueel en uniform planologisch beleid, met als resultaat een juridische regeling die is toegesneden op actuele functies en gebruik. Het plan heeft een conserverend karakter.</text:p>
      <text:p text:style-name="ifm_p_mt.3.7mm_ifm">Tegen het bestemmingsplan is geen beroep en/of voorlopige voorziening bij de Afdeling bestuursrechtspraak van de Raad van State ingediend, waardoor het plan op 17 december onherroepelijk is geworden. Het plan ligt vanaf 27 januari 2014 ter inzage bij het team Ruimtelijk Ordening en Vergunningen en is tevens digitaal beschikbaar via de onze gemeentelijke website http://www.bergenopzoom.nl onder “Actueel/Bekendmakingen Ruimtelijke Ordening”. Het bestemmingsplan is ook beschikbaar via de landelijke voorziening http://www.ruimtelijkeplannen.nl (NL.IMRO.0748.BP0187-0401)</text:p>
      <text:p text:style-name="ifm_p_font.italic_mt.3.7mm_ifm">
                  Bergen op Zoom,
                   24 januari 2014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1</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1</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epelstraat’ onherroepelijk,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epelstraat’ onherroepelijk, Bergen op Zoom</meta:user-defined>
    <meta:user-defined meta:name="DCTERMS.alternative">Bestemmingsplan ‘Lepelstraat’ onherroepelijk, Bergen op Zoom</meta:user-defined>
    <meta:user-defined meta:name="DCTERMS.W3CDTF/DCTERMS.available">2014-01-24</meta:user-defined>
    <meta:user-defined meta:name="OVERHEIDop.Ruimtelijkplan/OVERHEIDop.bekendmakingBetreffendePlan">NL.IMRO.0748.BP0187-0401</meta:user-defined>
  </office:meta>
</office:document-meta>
</file>