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realisatie technisch voorzieningengebouw met nevenfunctie op Nieuwe Leeuwarderweg te Amsterdam, Omgevingsdienst Noordzeekanaalgebied</text:h>
      <text:h text:style-name="ifm_p_font.bold_mt.7.4mm_page.keep-with-next_ifm" text:outline-level="4">Kennisgeving ontwerpbesluit omgevingsvergunning</text:h>
      <text:p text:style-name="ifm_p_mt.4.23mm_ifm"><text:span text:style-name="ifm_span_font.bold_mt.4.23mm_ifm">Adres: Nieuwe Leeuwarderweg</text:span></text:p>
      <text:p text:style-name="ifm_p_ifm"><text:span text:style-name="ifm_span_font.bold_ifm">Kenmerk: OLO 1099671</text:span></text:p>
      <text:p text:style-name="ifm_p_ifm"><text:span text:style-name="ifm_span_font.bold_ifm">Onderwerp: Realisatie technisch voorzieningengebouw met nevenfunctie</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activiteiten Bouw en Milieu) met de bijbehorende stukken voor de realisatie van een technisch voorzieningengebouw met nevenfunctie op de middenberm van de Nieuwe Leeuwarderweg aan de zuidkant van de Rijksweg A10, ligt met ingang van <text:span text:style-name="ifm_span_font.bold_ifm">donderdag 1 mei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a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
                        </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01</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01</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atie technisch voorzieningengebouw met nevenfunctie op Nieuwe Leeuwarderweg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0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atie technisch voorzieningengebouw met nevenfunctie op Nieuwe Leeuwarderweg te Amsterdam, Omgevingsdienst Noordzeekanaalgebied</meta:user-defined>
    <meta:user-defined meta:name="DCTERMS.W3CDTF/DCTERMS.available">2014-04-30</meta:user-defined>
    <meta:user-defined meta:name="OVERHEIDop.Ruimtelijkplan/OVERHEIDop.bekendmakingBetreffendePlan"/>
  </office:meta>
</office:document-meta>
</file>