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Luitenant-generaal P.W. Best Kazerne, Ripseweg 1 te Vredepeel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Luitenant-generaal P.W. Best Kazerne (52A01)</text:p>
      <text:p text:style-name="ifm_p_ifm">Locatie: Ripseweg 1, 5816 AV te Vredepeel (gemeente Venray)</text:p>
      <text:p text:style-name="ifm_p_ifm">Activiteit: Bouwen en Werk of werkzaamheden uitvoeren</text:p>
      <text:p text:style-name="ifm_p_ifm">Voor: Aanpassingen en uitbreidingen in gebouwen 151 en 360 en nieuwbouw met twee stallingen</text:p>
      <text:p text:style-name="ifm_p_ifm">Aanvraagdatum: 20 december 2013</text:p>
      <text:p text:style-name="ifm_p_ifm">Zaaknummer: 98441843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69874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16</text:span><text:tab/>15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16</text:span><text:tab/>15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voor Luitenant-generaal P.W. Best Kazerne, Ripseweg 1 te Vredepeel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1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Internationaal | Defensie</meta:user-defined>
    <meta:user-defined meta:name="DC.title">Aanvraag omgevingsvergunning voor Luitenant-generaal P.W. Best Kazerne, Ripseweg 1 te Vredepeel, DCMR Milieudienst Rijnmond</meta:user-defined>
    <meta:user-defined meta:name="DCTERMS.W3CDTF/DCTERMS.available">2014-01-15</meta:user-defined>
    <meta:user-defined meta:name="OVERHEIDop.Ruimtelijkplan/OVERHEIDop.bekendmakingBetreffendePlan"/>
  </office:meta>
</office:document-meta>
</file>