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21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0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Kamer van Koophandel tot vaststelling van regio’s in de zin van de Wet op de Kamer van Koophandel (Besluit vaststelling regio’s)</text:h>
      <text:p text:style-name="ifm_p_mt.3.7mm_ifm">De Kamer van Koophandel,</text:p>
      <text:p text:style-name="ifm_p_mt.3.7mm_ifm">Gelet op artikel 3, eerste lid, van de Wet op de Kamer van Koophandel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De Kamer van Koophandel stelt als regio’s vast:</text:p>
      <text:p text:style-name="ifm_p_indent.-5mm_mleft.5mm_ifm">–<text:tab/>Regio Noord: de provincies Groningen, Friesland en Drenthe;</text:p>
      <text:p text:style-name="ifm_p_indent.-5mm_mleft.5mm_ifm">–<text:tab/>Regio Oost: de provincies Overijssel en Gelderland;</text:p>
      <text:p text:style-name="ifm_p_indent.-5mm_mleft.5mm_ifm">–<text:tab/>Regio Noordwest: de provincies Noord-Holland, Flevoland en Utrecht;</text:p>
      <text:p text:style-name="ifm_p_indent.-5mm_mleft.5mm_ifm">–<text:tab/>Regio Zuid: de provincies Limburg en Noord-Brabant;</text:p>
      <text:p text:style-name="ifm_p_indent.-5mm_mleft.5mm_ifm">–<text:tab/>Regio Zuidwest: de provincies Zuid-Holland en Zeeland.</text:p>
      <text:h text:style-name="ifm_p_font.bold_mt.5.08mm_page.keep-with-next_ifm" text:outline-level="2">Artikel<text:s/>2<text:s/></text:h>
      <text:p text:style-name="ifm_p_mt.4.23mm_ifm">Dit besluit treedt in werking met ingang van de dag na de datum van uitgifte van de Staatscourant waarin het wordt geplaatst en werkt terug tot en met 1 januari 2014.</text:p>
      <text:h text:style-name="ifm_p_font.bold_mt.5.08mm_page.keep-with-next_ifm" text:outline-level="2">Artikel<text:s/>3<text:s/></text:h>
      <text:p text:style-name="ifm_p_mt.4.23mm_ifm">Dit besluit wordt aangehaald als: Besluit vaststelling regio’s.</text:p>
      <text:p text:style-name="ifm_p_mt.3.7mm_ifm">Dit besluit zal in de Staatscourant worden geplaatst.</text:p>
      <text:p text:style-name="ifm_p_font.italic_mt.3.7mm_ifm">
                  Utrecht,
                   2 januari 2014
               </text:p>
      <text:p text:style-name="ifm_p_font.italic_mt.3.7mm_ifm"><text:line-break/>C.J.G.<text:s/>Zuiderwijk<text:line-break/>Voorzitter Kamer van Koophandel</text:p>
      <text:p text:style-name="ifm_p_font.italic_mt.3.7mm_ifm"><text:line-break/>H.E. van<text:s/>Baasbank<text:line-break/>Lid Kamer van Koophandel</text:p>
      <text:p text:style-name="ifm_p_font.italic_mt.3.7mm_ifm"><text:line-break/>P.C. van<text:s/>Staalduinen<text:line-break/>Lid Kamer van Koophande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215</text:span><text:tab/>20 januar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215</text:span><text:tab/>20 januar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sluit van de Kamer van Koophandel tot vaststelling van regio’s in de zin van de Wet op de Kamer van Koophandel (Besluit vaststelling regio’s)</dc:title>
    <meta:user-defined meta:name="OVERHEIDop.DienstAgentschapInstellingOfProject/DC.creator">overig</meta:user-defined>
    <meta:user-defined meta:name="OVERHEIDop.Staatscourant/DC.type">Besluiten van algemene strekking</meta:user-defined>
    <meta:user-defined meta:name="OVERHEIDop.versieInformatie"/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215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1215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Handel</meta:user-defined>
    <meta:user-defined meta:name="DC.source">Artikel 3, eerste lid, Wet op de Kamer van Koophandel</meta:user-defined>
    <meta:user-defined meta:name="DC.title">Besluit van de Kamer van Koophandel tot vaststelling van regio’s in de zin van de Wet op de Kamer van Koophandel (Besluit vaststelling regio’s)</meta:user-defined>
    <meta:user-defined meta:name="DCTERMS.alternative"/>
    <meta:user-defined meta:name="DCTERMS.W3CDTF/OVERHEIDop.datumOndertekening">2014-01-02</meta:user-defined>
    <meta:user-defined meta:name="DCTERMS.W3CDTF/DCTERMS.available">2014-01-20</meta:user-defined>
    <meta:user-defined meta:name="OVERHEIDop.Ruimtelijkplan/OVERHEIDop.bekendmakingBetreffendePlan"/>
  </office:meta>
</office:document-meta>
</file>