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oor Kamp Nieuw Milligen te Uddel,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Kamp Nieuw Milligen (33A01)</text:p>
      <text:p text:style-name="ifm_p_ifm">Locatie: Meervelderweg 19, 3888 NH te Uddel (gemeente Apeldoorn)</text:p>
      <text:p text:style-name="ifm_p_ifm">Activiteit: Milieuneutraal wijzigen</text:p>
      <text:p text:style-name="ifm_p_ifm">Voor: De aanvraag betreft het toepassen van de Glock uitsluitend in combinatie met FX oefenmarkeer munitie in gebouwen 82 en 154.</text:p>
      <text:p text:style-name="ifm_p_ifm">Aanvraagdatum: 5 december 2013</text:p>
      <text:p text:style-name="ifm_p_ifm">Besluitdatum: 19 december 2013</text:p>
      <text:p text:style-name="ifm_p_ifm">Bekendmaking: 19 december 2013</text:p>
      <text:p text:style-name="ifm_p_ifm">Zaaknummer: 98440141</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 https://zoek.officielebekendmakingen.nl/zoeken/staatscourant </text:p>
      <text:p text:style-name="ifm_p_ifm">DMS-nummer: 216982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1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1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voor Kamp Nieuw Milligen te Uddel,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4</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Defensie</meta:user-defined>
    <meta:user-defined meta:name="DC.title">Omgevingsvergunning verleend voor Kamp Nieuw Milligen te Uddel, DCMR Milieudienst Rijnmond</meta:user-defined>
    <meta:user-defined meta:name="DCTERMS.W3CDTF/DCTERMS.available">2014-01-15</meta:user-defined>
    <meta:user-defined meta:name="OVERHEIDop.Ruimtelijkplan/OVERHEIDop.bekendmakingBetreffendePlan"/>
  </office:meta>
</office:document-meta>
</file>